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11
      <text:tab/>BRIEF VAN DE STAATSSECRETARIS VAN BINNENLANDSE ZAKEN EN KONINKRIJKSRELATIES</text:h>
      <text:p text:style-name="ifm_p_mt.3.76mm_ifm">Aan de Voorzitter van de Tweede Kamer der Staten-Generaal</text:p>
      <text:p text:style-name="ifm_p_mt.3.76mm_ifm">Den Haag, 12 oktober 2023</text:p>
      <text:p text:style-name="ifm_p_mt.3.76mm_ifm">In de brief van 20 maart jl. (Kamerstuk 36 149, nr. 4) over de planning van het voorstel voor een Kaderwet op de rijksinspecties, heeft de Minister van Binnenlandse Zaken en Koninkrijksrelaties (BZK) aangekondigd het in die brief bedoelde conceptwetsvoorstel medio september 2023 in (internet)consultatie te brengen.</text:p>
      <text:p text:style-name="ifm_p_mt.3.76mm_ifm">Tijdens het notaoverleg van 12 juni 2023 (Kamerstuk 36 149, nr. 10) met de Vaste Commissie voor Binnenlandse Zaken over de initiatiefnota van het lid Omtzigt getiteld «Voorstellen ter versterking van de onafhankelijkheid van rijksinspecties» heeft de Minister van BZK daarnaast de toezegging gedaan om in een voortgangsbrief over het wetsvoorstel voor het herfstreces 2023 nader in te gaan op de escalatiemogelijkheid van de inspecteur-generaal die geen gehoor vindt bij de verantwoordelijke Minister.</text:p>
      <text:p text:style-name="ifm_p_mt.3.76mm_ifm">Inmiddels blijkt er enige vertraging te zijn opgetreden in de voorbereiding van het wetsvoorstel. Een zorgvuldig proces om te komen tot een afgewogen voorstel en ook een nadere uitwerking van de aanbevolen escalatiemogelijkheid, vragen meer tijd dan voorzien.</text:p>
      <text:p text:style-name="ifm_p_mt.3.76mm_ifm">Het streven is erop gericht het wetsvoorstel zo spoedig mogelijk, doch uiterlijk vóór het Kerstreces 2023 in (internet)consultatie te brengen. De planning is er tevens op gericht gelijktijdig een passende uitwerking te hebben gegeven aan de toegezegde escalatiemogelijkhei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49, nr. 11<text:tab/><text:page-number text:select-page="current"/></text:p>
      </style:footer>
    </style:master-page>
    <style:master-page xmlns:sdu-fn="http://schema.sdu.nl/2011/07/functions" style:name="Landscape" style:page-layout-name="landscape-margin-text">
      <style:footer>
        <text:p text:style-name="footer">Tweede Kamer, vergaderjaar 2023-2024, 36 1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Brief regering; Voorbereiding van een Kaderwet op de rijksinspecties</dc:title>
    <meta:user-defined meta:name="OVERHEIDop.ParlID/DC.identifier">kst-36149-11</meta:user-defined>
    <meta:user-defined meta:name="OVERHEIDop.ondernummer">11</meta:user-defined>
    <meta:user-defined meta:name="DCTERMS.W3CDTF/DCTERMS.available">2023-10-13</meta:user-defined>
    <meta:user-defined meta:name="OVERHEIDop.KamerstukTypen/DC.type">Brief</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Voorbereiding van een Kaderwet op de rijksinspecties</meta:user-defined>
    <meta:user-defined meta:name="OVERHEIDop.indiener">A.C. van Huffelen</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Initiatiefnota van het lid Omtzigt over “Voorstellen ter versterking van de onafhankelijkheid van rijksinspectie''; Brief regering; Voorbereiding van een Kaderwet op de rijksinsp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