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49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49<text:tab/>Initiatiefnota van het lid Omtzigt over «Voorstellen ter versterking van de onafhankelijkheid van rijksinspecties»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27 juni 2022</text:p>
      <text:p text:style-name="ifm_p_mt.3.76mm_ifm">Hierbij bied ik u aan de initiatiefnota «Voorstellen ter versterking van de onafhankelijkheid van rijksinspecties».</text:p>
      <text:p text:style-name="ifm_p_mt.5.08mm_ifm"><text:line-break/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4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4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Omtzigt over “Voorstellen ter versterking van de onafhankelijkheid van rijksinspectie''; Geleidende brief; Geleidende brief</dc:title>
    <meta:user-defined meta:name="OVERHEIDop.ParlID/DC.identifier">kst-36149-1</meta:user-defined>
    <meta:user-defined meta:name="OVERHEIDop.ondernummer">1</meta:user-defined>
    <meta:user-defined meta:name="DCTERMS.W3CDTF/DCTERMS.available">2022-06-27</meta:user-defined>
    <meta:user-defined meta:name="OVERHEIDop.KamerstukTypen/DC.type">Brief</meta:user-defined>
    <meta:user-defined meta:name="OVERHEIDop.dossiernummer">3614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P.H. Omtzigt</meta:user-defined>
    <meta:user-defined meta:name="OVERHEIDop.dossiertitel">Initiatiefnota van het lid Omtzigt over “Voorstellen ter versterking van de onafhankelijkheid van rijksinspectie''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7</meta:user-defined>
    <meta:user-defined meta:name="DC.title">Initiatiefnota van het lid Omtzigt over “Voorstellen ter versterking van de onafhankelijkheid van rijksinspectie''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