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8-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8<text:tab/>Voorstel voor een Richtlijn betreffende de status van langdurig ingezeten onderdanen van derde landen (herschikking) | Voorstel voor een Richtlijn betreffende één enkele aanvraagprocedure voor een gecombineerde vergunning voor onderdanen van derde landen (herschikking) | Commissiemededeling inzake aantrekken van vaardigheden en talent naar de EU</text:h>
      <text:h text:style-name="ifm_p_font.bold_size.9.06pt_mt.18.8mm_indent.-58.5mm_ifm" text:outline-level="1">
         B<text:tab/>VERSLAG VAN EEN NADER SCHRIFTELIJK OVERLEG</text:h>
      <text:p text:style-name="ifm_p_ifm">Vastgesteld 22 november 2022</text:p>
      <text:p text:style-name="ifm_p_mt.3.76mm_ifm">De leden van de vaste commissie voor Immigratie en Asiel / JBZ-Raad<text:note text:id="ID-1061515-d36e67"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kennisgenomen van de brief van 16 september 2022<text:note text:id="ID-1061515-d36e84" text:note-class="footnote"><text:note-citation text:label="2 ">2</text:note-citation><text:note-body><text:p text:style-name="ifm_p_font.normal_size.6.93pt_mt..5mm_indent.-0.1161in_mleft.0.1161in_ifm">Kamerstukken I 2022/22, 36 148, nr. A.</text:p></text:note-body></text:note> van de Staatssecretaris van Justitie en Veiligheid over de voorstellen van de Europese Commissie met betrekking tot de richtlijn over de status van langdurig ingezetene derdelanders (COM (2022) 650), de richtlijn inzake de enkelvoudige toelatingsprocedure en de gecombineerde vergunning voor verblijf en arbeid (COM (2022) 657) en de Mededeling «aantrekken van vaardigheden en talent naar de EU» (COM(2022)657).</text:p>
      <text:p text:style-name="ifm_p_mt.3.76mm_ifm">Naar aanleiding hiervan is op 19 oktober 2022 een brief gestuurd aan de Staatssecretaris van Justitie en Veiligheid met één nadere vraag van de leden van de <text:span text:style-name="ifm_span_font.bold_ifm">PVV</text:span>-fractie.</text:p>
      <text:p text:style-name="ifm_p_mt.3.76mm_ifm">De Staatssecretaris heeft op 23 november 2022 gereageerd.</text:p>
      <text:p text:style-name="ifm_p_mt.3.76mm_ifm">De commissie brengt bijgaand verslag uit van het gevoerde nader schriftelijk overleg.</text:p>
      <text:p text:style-name="ifm_p_mt.5.08mm_ifm">De griffier van de vaste commissie voor Immigratie en Asiel / JBZ-Raad,<text:line-break/>De Ma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19 oktober 2022</text:p>
      <text:p text:style-name="ifm_p_mt.3.76mm_ifm">De leden van de vaste commissie voor Immigratie en Asiel / JBZ-Raad hebben met belangstelling kennisgenomen van uw brief van 16 september 2022<text:note text:id="ID-1061515-d36e139" text:note-class="footnote"><text:note-citation text:label="3 ">3</text:note-citation><text:note-body><text:p text:style-name="ifm_p_font.normal_size.6.93pt_mt..5mm_indent.-0.1161in_mleft.0.1161in_ifm">Kamerstukken I 2022/22, 36 148, nr. A.</text:p></text:note-body></text:note> waarin u de vragen beantwoordt over de voorstellen van de Europese Commissie met betrekking tot de richtlijn over de status van langdurig ingezetene derdelanders (COM (2022) 650), de richtlijn inzake de enkelvoudige toelatingsprocedure en de gecombineerde vergunning voor verblijf en arbeid (COM (2022) 657) en de Mededeling «aantrekken van vaardigheden en talent naar de EU» (COM(2022)657). Naar aanleiding hiervan wensen de leden van de fractie van de <text:span text:style-name="ifm_span_font.bold_ifm">PVV</text:span> u graag één nadere vraag voor te leggen.</text:p>
      <text:p text:style-name="ifm_p_mt.3.76mm_ifm">De leden van de fractie van de PVV wijzen op de volgende passage in uw antwoordbrief: <text:span text:style-name="ifm_span_font.italic_ifm">«De Europese Commissie heeft ervoor gekozen om Egypte, Marokko en Tunesië te selecteren, omdat zij migratiesamenwerking met deze landen wil versterken, om irreguliere migratie tegen te gaan en terugkeer bij onrechtmatig verblijf te bevorderen.»<text:note text:id="ID-1061515-d36e161" text:note-class="footnote"><text:note-citation text:label="4 ">4</text:note-citation><text:note-body><text:p text:style-name="ifm_p_font.normal_size.6.93pt_mt..5mm_indent.-0.1161in_mleft.0.1161in_ifm">Idem, p. 5.</text:p></text:note-body></text:note></text:span> Deze leden merken op dat in deze passage weliswaar de doelen worden aangegeven, maar niet de gevraagde criteria op basis waarvan deze landen geselecteerd zijn. Kunt u alsnog aangeven op basis van welke concrete criteria deze landen geselecteerd zijn?</text:p>
      <text:p text:style-name="ifm_p_mt.3.76mm_ifm">De leden van de vaste commissie voor Immigratie en Asiel / JBZ-Raad zien uw reactie met belangstelling tegemoet en ontvangen deze graag <text:span text:style-name="ifm_span_font.bold_ifm">binnen vier weken</text:span> na dagtekening van deze brief.</text:p>
      <text:p text:style-name="ifm_p_mt.5.08mm_ifm">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3 november 2022</text:p>
      <text:p text:style-name="ifm_p_mt.3.76mm_ifm">Ik dank de leden van de fractie van de PVV voor de vraag die zij hebben gesteld over het BNC-fiche inzake de voorstellen van de Commissie met betrekking tot de richtlijn over de status van langdurig ingezetene derdelanders (COM (2022) 650), de richtlijn inzake de enkelvoudige toelatingsprocedure en de gecombineerde vergunning voor verblijf en arbeid (COM (2022) 657) en de Mededeling «aantrekken van vaardigheden en talent naar de EU» (COM(2022)657).</text:p>
      <text:p text:style-name="ifm_p_mt.3.76mm_ifm">Het antwoord op deze vraag is als volgt:</text:p>
      <text:p text:style-name="ifm_p_mt.3.76mm_ifm">De Europese Commissie wil met de Talentpartnerschappen onder meer bijdragen aan verbeterde migratiesamenwerking met prioritaire landen van herkomst en transit. In genoemde Mededeling geeft zij aan te kiezen voor een gefaseerde aanpak, te beginnen bij Noord-Afrikaanse prioriteitslanden. Daarbij wil de Commissie voortbouwen op de ervaringen die individuele Lidstaten hebben opgedaan met eerdere pilotprojecten, en de structuren die zij in dat kader hebben opgezet, vaak met betrokkenheid en/of financiële steun van de EU. Een groot aantal van deze pilots is tot stand gekomen in samenwerking met Marokko, Tunesië en Egypte. Hieruit volgt het voornemen van de Commissie om allereerst met deze drie landen een Talentpartnerschap aan te ga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48, B<text:tab/><text:page-number text:select-page="current"/></text:p>
      </style:footer>
    </style:master-page>
    <style:master-page xmlns:sdu-fn="http://schema.sdu.nl/2011/07/functions" style:name="Landscape" style:page-layout-name="landscape-margin-text">
      <style:footer>
        <text:p text:style-name="footer">Eerste Kamer, vergaderjaar 2022-2023, 36 1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betreffende de status van langdurig ingezeten onderdanen van derde landen (herschikking) | Voorstel voor een Richtlijn betreffende één enkele aanvraagprocedure voor een gecombineerde vergunning voor onderdanen van derde landen (herschikking) | Commissiemededeling inzake aantrekken van vaardigheden en talent naar de EU; Verslag van een nader schriftelijk overleg met de staatssecretaris van J&amp;V over EU-voorstellen inzake legale migratie (COM(2022)650, 655, 657)</dc:title>
    <meta:user-defined meta:name="OVERHEIDop.ParlID/DC.identifier">kst-36148-B</meta:user-defined>
    <meta:user-defined meta:name="OVERHEIDop.ondernummer">B</meta:user-defined>
    <meta:user-defined meta:name="DCTERMS.W3CDTF/DCTERMS.available">2022-11-24</meta:user-defined>
    <meta:user-defined meta:name="OVERHEIDop.KamerstukTypen/DC.type">Verslag</meta:user-defined>
    <meta:user-defined meta:name="DCTERMS.W3CDTF/OVERHEIDop.datumVergadering"/>
    <meta:user-defined meta:name="OVERHEIDop.dossiernummer">3614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J&amp;V over EU-voorstellen inzake legale migratie (COM(2022)650, 655, 657)</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Richtlijn betreffende de status van langdurig ingezeten onderdanen van derde landen (herschikking) | Voorstel voor een Richtlijn betreffende één enkele aanvraagprocedure voor een gecombineerde vergunning voor onderdanen van derde landen (herschikking) | Commissiemededeling inzake aantrekken van vaardigheden en talent naar de EU; Verslag van een nader schriftelijk overleg met de staatssecretaris van J&amp;V over EU-voorstellen inzake legale migratie (COM(2022)650, 655, 6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11-22</meta:user-defined>
    <meta:user-defined meta:name="OVERHEIDop.dossiertitel">Voorstel voor een Richtlijn betreffende de status van langdurig ingezeten onderdanen van derde landen (herschikking) | Voorstel voor een Richtlijn betreffende één enkele aanvraagprocedure voor een gecombineerde vergunning voor onderdanen van derde landen (herschikking) | Commissiemededeling inzake aantrekken van vaardigheden en talent naar de EU</meta:user-defined>
    <meta:user-defined meta:name="OVERHEIDop.versieInformatie"/>
  </office:meta>
</office:document-meta>
</file>