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2<text:tab/>Instelling van een tijdelijke commissie corona</text:h>
      <text:h text:style-name="ifm_p_font.bold_size.9.06pt_mt.18.8mm_indent.-58.5mm_ifm" text:outline-level="1">Nr. 4
      <text:tab/>BRIEF VAN HET PRESIDIUM</text:h>
      <text:p text:style-name="ifm_p_mt.3.76mm_ifm">Aan de Leden</text:p>
      <text:p text:style-name="ifm_p_mt.3.76mm_ifm">Den Haag, 28 juni 2023</text:p>
      <text:p text:style-name="ifm_p_mt.3.76mm_ifm">In aanvulling op de brief van 27 juni 2023 (Kamerstuk 36 142, nr. 3), inzake de beschikbaarheid van leden met betrekking tot de parlementaire enquêtecommissie corona, hebben de leden Omtzigt en Pouw-Verweij gevraagd om hun reactie op deelname nog onder uw aandacht te brengen. Het lid Pouw-Verweij had aangegeven beschikbaar te zijn, mits de verhoren ná de verkiezingen plaatsvinden en het lid Omtzigt had laten weten dat hij bereid is een aantal uur per week (dus parttime) deel te nemen, mits de verhoren ná de verkiezingen zijn.</text:p>
      <text:p text:style-name="ifm_p_mt.3.76mm_ifm">De uitkomst zoals beschreven in de brief van 27 juni 2023 blijft dezelfde.</text:p>
      <text:p text:style-name="ifm_p_mt.3.76mm_ifm">Mede namens het Presidium,</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42, nr. 4<text:tab/><text:page-number text:select-page="current"/></text:p>
      </style:footer>
    </style:master-page>
    <style:master-page xmlns:sdu-fn="http://schema.sdu.nl/2011/07/functions" style:name="Landscape" style:page-layout-name="landscape-margin-text">
      <style:footer>
        <text:p text:style-name="footer">Tweede Kamer, vergaderjaar 2022-2023, 36 1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van een tijdelijke commissie corona; Brief Presidium; Brief van het Presidium in aanvulling op de eerdere brief over deelname aan de parlementaire enquêtecommissie corona</dc:title>
    <meta:user-defined meta:name="OVERHEIDop.ParlID/DC.identifier">kst-36142-4</meta:user-defined>
    <meta:user-defined meta:name="OVERHEIDop.ondernummer">4</meta:user-defined>
    <meta:user-defined meta:name="DCTERMS.W3CDTF/DCTERMS.available">2023-06-29</meta:user-defined>
    <meta:user-defined meta:name="OVERHEIDop.KamerstukTypen/DC.type">Brief</meta:user-defined>
    <meta:user-defined meta:name="OVERHEIDop.dossiernummer">36142</meta:user-defined>
    <meta:user-defined meta:name="OVERHEIDop.configuratie">https://repository.officiele-overheidspublicaties.nl/MasterConfiguraties/MC-OEP-Kamerstuk-Web/1.3/xml/MC-OEP-Kamerstuk-Web.xml</meta:user-defined>
    <meta:user-defined meta:name="OVERHEIDop.documenttitel">Brief van het Presidium in aanvulling op de eerdere brief over deelname aan de parlementaire enquêtecommissie corona</meta:user-defined>
    <meta:user-defined meta:name="OVERHEIDop.indiener">V.A. Bergkamp</meta:user-defined>
    <meta:user-defined meta:name="OVERHEIDop.dossiertitel">Instelling van een tijdelijke commissie coro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Instelling van een tijdelijke commissie corona; Brief Presidium; Brief van het Presidium in aanvulling op de eerdere brief over deelname aan de parlementaire enquêtecommissie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