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2<text:tab/>Instelling van een tijdelijke commissie corona</text:h>
      <text:h text:style-name="ifm_p_font.bold_size.9.06pt_mt.18.8mm_indent.-58.5mm_ifm" text:outline-level="1">Nr. 3
      <text:tab/>BRIEF VAN HET PRESIDIUM </text:h>
      <text:p text:style-name="ifm_p_mt.3.76mm_ifm">Aan de Leden</text:p>
      <text:p text:style-name="ifm_p_mt.3.76mm_ifm">Den Haag, 27 juni 2023</text:p>
      <text:p text:style-name="ifm_p_mt.3.76mm_ifm">Op verzoek van het Presidium is geïnventariseerd welke fracties en groepen bereid zijn deel te nemen aan de in te stellen parlementaire enquêtecommissie corona. Hierbij is tevens gevraagd of fracties kunnen aangeven binnen welke termijn zij een lid kunnen afvaardigen en of zij bereid zijn toe te lichten wat de reden is voor een eventuele deelname op termijn.</text:p>
      <text:p text:style-name="ifm_p_mt.3.76mm_ifm">Uit de inventarisatie blijkt dat vier fracties (PVV, FvD, Fractie Den Haan en Groep Van Haga) beschikbaar zijn om per direct deel te nemen aan de enquêtecommissie. Een substantieel deel van de Kamer (VVD, D66, CDA en GroenLinks) heeft laten weten het derde deelonderzoek van de Onderzoeksraad voor de Veiligheid (OVV) af te willen wachten alvorens een besluit te nemen over een mogelijke deelname aan de enquêtecommissie. Na de behandeling van het OVV-rapport in de Kamer verwachten deze fracties beter te kunnen overzien wat dit betekent voor de inhoud van de enquête, het tijdpad van de enquête en de beschikbaarheid van leden. De overige fracties hebben aangegeven (nu nog) geen leden beschikbaar te stellen of hebben niet gereageerd.</text:p>
      <text:p text:style-name="ifm_p_mt.3.76mm_ifm">Bij brief van 25 mei 2023 (Kamerstuk 36 142, nr. 2) heeft het Presidium aangegeven het wenselijk te vinden dat de commissie gebaseerd is op een voldoende brede samenstelling van de Kamer. Gezien bovengenoemde reacties is het Presidium voornemens om na de behandeling van het derde onderzoeksrapport van de OVV opnieuw de bereidheid te inventariseren voor deelname aan de parlementaire enquêtecommissie corona.</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42, nr. 3<text:tab/><text:page-number text:select-page="current"/></text:p>
      </style:footer>
    </style:master-page>
    <style:master-page xmlns:sdu-fn="http://schema.sdu.nl/2011/07/functions" style:name="Landscape" style:page-layout-name="landscape-margin-text">
      <style:footer>
        <text:p text:style-name="footer">Tweede Kamer, vergaderjaar 2022-2023, 36 1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van een tijdelijke commissie corona; Brief Kamer; Brief van het Presidium over deelname aan de parlementaire enquêtecommissie corona</dc:title>
    <meta:user-defined meta:name="OVERHEIDop.ParlID/DC.identifier">kst-36142-3</meta:user-defined>
    <meta:user-defined meta:name="OVERHEIDop.ondernummer">3</meta:user-defined>
    <meta:user-defined meta:name="DCTERMS.W3CDTF/DCTERMS.available">2023-07-03</meta:user-defined>
    <meta:user-defined meta:name="OVERHEIDop.KamerstukTypen/DC.type">Brief</meta:user-defined>
    <meta:user-defined meta:name="OVERHEIDop.dossiernummer">36142</meta:user-defined>
    <meta:user-defined meta:name="OVERHEIDop.configuratie">https://repository.officiele-overheidspublicaties.nl/MasterConfiguraties/MC-OEP-Kamerstuk-Web/1.3/xml/MC-OEP-Kamerstuk-Web.xml</meta:user-defined>
    <meta:user-defined meta:name="OVERHEIDop.documenttitel">Brief van het Presidium over deelname aan de parlementaire enquêtecommissie corona</meta:user-defined>
    <meta:user-defined meta:name="OVERHEIDop.indiener">V.A. Bergkamp</meta:user-defined>
    <meta:user-defined meta:name="OVERHEIDop.dossiertitel">Instelling van een tijdelijke commissie coro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Instelling van een tijdelijke commissie corona; Brief Kamer; Brief van het Presidium over deelname aan de parlementaire enquêtecommissie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