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1<text:tab/>Protocollen en Verdragen van de Wereldpostunie; Abidjan, 26 augustus 2021</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21 juni 2022</text:p>
      <text:p text:style-name="ifm_p_mt.3.76mm_ifm">Overeenkomstig het bepaalde in artikel 15, vierde lid, van de Rijkswet goedkeuring en bekendmaking verdragen moge ik u met betrekking tot de bovengenoemde verdragen mededelen dat het Elfde Aanvullend Protocol bij de Constitutie van de Wereldpostunie, het Derde Aanvullend Protocol bij het Algemeen Reglement van de Wereldpostunie en het Verdrag inzake postale financiële diensten vanaf 1 juli 2022 voorlopig worden toegepast.</text:p>
      <text:p text:style-name="ifm_p_mt.3.76mm_ifm">Eveneens vanaf 1 juli 2022 wordt voorlopig toegepast het Algemeen Postverdrag, met uitzondering van deel VII van dat verdrag dat reeds vanaf 1 januari 2022 voorlopig wordt toegepast (zie Kamerstuk 36 054 (R2165), nr. 1).</text:p>
      <text:p text:style-name="ifm_p_mt.3.76mm_ifm">De voorlopige toepassing van het Elfde Aanvullend Protocol, het Derde Aanvullend Protocol en het Algemeen Postverdrag geldt voor het gehele Koninkrijk der Nederlanden. De voorlopige toepassing van het Verdrag inzake postale financiële diensten geldt voor Curaçao en Nederland (het Caribische deel).</text:p>
      <text:p text:style-name="ifm_p_mt.3.76mm_ifm">De tekst van deze Protocollen en Verdragen is geplaatst in Tractatenblad 2022, 27.</text:p>
      <text:p text:style-name="ifm_p_mt.3.76mm_ifm">Nadat het advies van de Raad van State van het Koninkrijk zal zijn ingewonnen, zullen de Protocollen en de Verdragen ter goedkeuring aan de Staten-Generaal worden overgeleg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41 (R2172), nr. 1<text:tab/><text:page-number text:select-page="current"/></text:p>
      </style:footer>
    </style:master-page>
    <style:master-page xmlns:sdu-fn="http://schema.sdu.nl/2011/07/functions" style:name="Landscape" style:page-layout-name="landscape-margin-text">
      <style:footer>
        <text:p text:style-name="footer">Tweede Kamer, vergaderjaar 2021-2022, 36 141 (R21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len en Verdragen van de Wereldpostunie; Abidjan, 26 augustus 2021; Brief regering; Voorlopige toepassing van de Protocollen en Verdragen van de Wereldpostunie; Abidjan, 26 augustus 2021</dc:title>
    <meta:user-defined meta:name="OVERHEIDop.ParlID/DC.identifier">kst-36141-1</meta:user-defined>
    <meta:user-defined meta:name="OVERHEIDop.ondernummer">1</meta:user-defined>
    <meta:user-defined meta:name="DCTERMS.W3CDTF/DCTERMS.available">2022-06-23</meta:user-defined>
    <meta:user-defined meta:name="OVERHEIDop.KamerstukTypen/DC.type">Brief</meta:user-defined>
    <meta:user-defined meta:name="OVERHEIDop.dossiernummer">36141-(R2172)</meta:user-defined>
    <meta:user-defined meta:name="OVERHEIDop.configuratie">https://repository.officiele-overheidspublicaties.nl/MasterConfiguraties/MC-OEP-Kamerstuk-Web/1.3/xml/MC-OEP-Kamerstuk-Web.xml</meta:user-defined>
    <meta:user-defined meta:name="OVERHEIDop.documenttitel">Voorlopige toepassing van de Protocollen en Verdragen van de Wereldpostunie; Abidjan, 26 augustus 2021</meta:user-defined>
    <meta:user-defined meta:name="OVERHEIDop.indiener">W.B. Hoekstra</meta:user-defined>
    <meta:user-defined meta:name="OVERHEIDop.dossiertitel">Protocollen en Verdragen van de Wereldpostunie; Abidjan, 26 augustu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Protocollen en Verdragen van de Wereldpostunie; Abidjan, 26 augustus 2021; Brief regering; Voorlopige toepassing van de Protocollen en Verdragen van de Wereldpostunie; Abidjan, 26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