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5
      <text:tab/>MOTIE VAN DE LEDEN KRUL EN MARTENS-AMERICA</text:h>
      <text:p text:style-name="ifm_p_ifm">Voorgesteld 7 maart 2024</text:p>
      <text:p text:style-name="ifm_p_mt.3.76mm_ifm">De Kamer,</text:p>
      <text:p text:style-name="ifm_p_mt.3.76mm_ifm">gehoord de beraadslaging,</text:p>
      <text:p text:style-name="ifm_p_mt.3.76mm_ifm">overwegende dat werken met leeruitkomsten een opleiding toegankelijker kan maken, bijvoorbeeld voor mensen die naast de studie ook tijd nodig hebben voor mantelzorg of voor jongeren die op vroege leeftijd al kostwinner zijn;</text:p>
      <text:p text:style-name="ifm_p_mt.3.76mm_ifm">van mening dat daarom zo spoedig mogelijk onderzocht moet worden onder welke voorwaarden werken met leeruitkomsten uitgebreid kan worden naar voltijdopleidingen van hogescholen met een kleine of ontbrekende praktijkcomponent;</text:p>
      <text:p text:style-name="ifm_p_mt.3.76mm_ifm">verzoekt de regering spoed te maken met de noodzakelijke stappen waarmee vastgesteld kan worden onder welke voorwaarden het werken met leeruitkomsten inderdaad uitgebreid kan worden, hier een helder tijdpad voor op te stellen, en de Kamer hierover voor de zomer van 2024 te informeren,</text:p>
      <text:p text:style-name="ifm_p_mt.3.76mm_ifm">en gaat over tot de orde van de dag.</text:p>
      <text:p text:style-name="ifm_p_mt.3.76mm_ifm">Krul</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5<text:tab/><text:page-number text:select-page="current"/></text:p>
      </style:footer>
    </style:master-page>
    <style:master-page xmlns:sdu-fn="http://schema.sdu.nl/2011/07/functions" style:name="Landscape" style:page-layout-name="landscape-margin-text">
      <style:footer>
        <text:p text:style-name="footer">Tweede Kamer, vergaderjaar 2023-2024, 36 1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Motie; Motie van de leden Krul en Martens-America over onderzoeken onder welke voorwaarden werken met leeruitkomsten uitgebreid kan worden naar voltijdopleidingen van hogescholen met een kleine of ontbrekende praktijkcomponent</dc:title>
    <meta:user-defined meta:name="OVERHEIDop.ParlID/DC.identifier">kst-36136-15</meta:user-defined>
    <meta:user-defined meta:name="OVERHEIDop.ondernummer">15</meta:user-defined>
    <meta:user-defined meta:name="DCTERMS.W3CDTF/DCTERMS.available">2024-03-08</meta:user-defined>
    <meta:user-defined meta:name="OVERHEIDop.KamerstukTypen/DC.type">Motie</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Motie van de leden Krul en Martens-America over onderzoeken onder welke voorwaarden werken met leeruitkomsten uitgebreid kan worden naar voltijdopleidingen van hogescholen met een kleine of ontbrekende praktijkcomponent</meta:user-defined>
    <meta:user-defined meta:name="OVERHEIDop.indiener">C. Martens-America</meta:user-defined>
    <meta:user-defined meta:name="OVERHEIDop.indiener">H.M. Krul</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op het hoger onderwijs en wetenschappelijk onderzoek houdende de verankering van eenheden van leeruitkomsten in die wet (Wet leeruitkomsten hoger onderwijs); Motie; Motie van de leden Krul en Martens-America over onderzoeken onder welke voorwaarden werken met leeruitkomsten uitgebreid kan worden naar voltijdopleidingen van hogescholen met een kleine of ontbrekende praktijkcompon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