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6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36<text:tab/>Wijziging van de Wet op het hoger onderwijs en wetenschappelijk onderzoek houdende de verankering van eenheden van leeruitkomsten in die wet (Wet leeruitkomsten hoger onderwijs)</text:h>
      <text:h text:style-name="ifm_p_font.bold_size.9.06pt_mt.18.8mm_indent.-58.5mm_ifm" text:outline-level="1">Nr. 13
      <text:tab/>MOTIE VAN HET LID MARTENS-AMERICA C.S.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een sterk toenemend aantal leraren wordt opgeleid via het zijinstroomtraject;</text:p>
      <text:p text:style-name="ifm_p_mt.3.76mm_ifm">constaterende dat voor deze leraren hun eerdere ervaring al wordt meegenomen bij de samenstelling van het opleidingstraject en zij nu binnen twee jaar een bevoegdheid krijgen, maar nog geen hbo-diploma;</text:p>
      <text:p text:style-name="ifm_p_mt.3.76mm_ifm">overwegende dat het wetsvoorstel Leeruitkomsten het mogelijk maakt om leerwegonafhankelijk een opleiding met een diploma af te sluiten;</text:p>
      <text:p text:style-name="ifm_p_mt.3.76mm_ifm">overwegende dat zijinstromers dezelfde lesbevoegdheid krijgen als leraren die een voltijdopleiding volgen;</text:p>
      <text:p text:style-name="ifm_p_mt.3.76mm_ifm">van mening dat het zijinstroomtraject aantrekkelijker wordt voor toekomstige leraren wanneer dit traject wordt afgesloten met een hbo-diploma;</text:p>
      <text:p text:style-name="ifm_p_mt.3.76mm_ifm">verzoekt de regering te onderzoeken of het zijinstroomtraject met een hbo-diploma afgerond kan worden, en de Kamer uiterlijk najaar 2024 te informeren over wat daarvoor nodig is,</text:p>
      <text:p text:style-name="ifm_p_mt.3.76mm_ifm">en gaat over tot de orde van de dag.</text:p>
      <text:p text:style-name="ifm_p_mt.3.76mm_ifm">Martens-America</text:p>
      <text:p text:style-name="ifm_p_ifm">Paternotte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3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3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houdende de verankering van eenheden van leeruitkomsten in die wet (Wet leeruitkomsten hoger onderwijs); Motie; Motie van het lid Martens-America c.s. over een onderzoek naar de mogelijkheid voor toekomstige leraren om een zijinstroomtraject met een hbo-diploma af te ronden</dc:title>
    <meta:user-defined meta:name="OVERHEIDop.ParlID/DC.identifier">kst-36136-13</meta:user-defined>
    <meta:user-defined meta:name="OVERHEIDop.ondernummer">13</meta:user-defined>
    <meta:user-defined meta:name="DCTERMS.W3CDTF/DCTERMS.available">2024-03-08</meta:user-defined>
    <meta:user-defined meta:name="OVERHEIDop.KamerstukTypen/DC.type">Motie</meta:user-defined>
    <meta:user-defined meta:name="OVERHEIDop.dossiernummer">361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ens-America c.s. over een onderzoek naar de mogelijkheid voor toekomstige leraren om een zijinstroomtraject met een hbo-diploma af te ronden</meta:user-defined>
    <meta:user-defined meta:name="OVERHEIDop.indiener">H.M. Krul</meta:user-defined>
    <meta:user-defined meta:name="OVERHEIDop.indiener">J.M. Paternotte</meta:user-defined>
    <meta:user-defined meta:name="OVERHEIDop.indiener">C. Martens-America</meta:user-defined>
    <meta:user-defined meta:name="OVERHEIDop.dossiertitel">Wijziging van de Wet op het hoger onderwijs en wetenschappelijk onderzoek houdende de verankering van eenheden van leeruitkomsten in die wet (Wet leeruitkomsten hoger onderwijs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Wijziging van de Wet op het hoger onderwijs en wetenschappelijk onderzoek houdende de verankering van eenheden van leeruitkomsten in die wet (Wet leeruitkomsten hoger onderwijs); Motie; Motie van het lid Martens-America c.s. over een onderzoek naar de mogelijkheid voor toekomstige leraren om een zijinstroomtraject met een hbo-diploma af te 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