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3<text:tab/>Verdrag tussen het Koninkrijk der Nederlanden en de Republiek Finland inzake de uitwisseling en wederzijdse beveiliging van gerubriceerde gegevens; ’s-Gravenhage, 22 februari 2022</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25 mei 2022 en het nader rapport d.d. 31 mei 2022, aangeboden aan de Koning door de Minister van Buitenlandse Zaken, mede namens de Ministers van Binnenlandse Zaken en Koninkrijksrelaties en van Defensie. Het advies van de Afdeling advisering van de Raad van State is cursief afgedrukt.</text:p>
      <text:p text:style-name="ifm_p_mt.3.76mm_ifm">Blijkens de mededeling van de Directeur van Uw kabinet van 29 april 2022, no. 2022000987, machtigde Uwe Majesteit de Afdeling advisering van de Raad van State haar advies inzake het bovenvermelde verdrag rechtstreeks aan mij te doen toekomen. Dit advies, gedateerd 25 mei 2022, nr. W04.22.0071/I, bied ik U hierbij aan. De tekst van het advies treft u hieronder aan, voorzien van mijn reactie.</text:p>
      <text:p text:style-name="ifm_p_mt.3.76mm_ifm"><text:span text:style-name="ifm_span_font.italic_ifm">Bij Kabinetsmissive van 29 april 2022, no. 2022000987,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Finland inzake de uitwisseling en wederzijdse beveiliging van gerubriceerde gegevens; ‘s-Gravenhage, 22 februari 2022 (</text:span><text:span text:style-name="ifm_span_font.italic_ifm">Trb. 2022, 20</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verdrag geeft de Afdeling advisering van de Raad van State geen aanleiding tot het maken van inhoudelijke opmerkingen.</text:p>
      <text:p text:style-name="ifm_p_mt.3.76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33, nr. 2<text:tab/><text:page-number text:select-page="current"/></text:p>
      </style:footer>
    </style:master-page>
    <style:master-page xmlns:sdu-fn="http://schema.sdu.nl/2011/07/functions" style:name="Landscape" style:page-layout-name="landscape-margin-text">
      <style:footer>
        <text:p text:style-name="footer">Staten-Generaal, vergaderjaar 2021-2022, 36 1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Finland inzake de uitwisseling en wederzijdse beveiliging van gerubriceerde gegevens; ’s-Gravenhage, 22 februari 2022; Advies Afdeling advisering Raad van State en Nader rapport; Advies Afdeling advisering Raad van State en Nader rapport</dc:title>
    <meta:user-defined meta:name="OVERHEIDop.ParlID/DC.identifier">kst-36133-2</meta:user-defined>
    <meta:user-defined meta:name="OVERHEIDop.ondernummer">B;2</meta:user-defined>
    <meta:user-defined meta:name="DCTERMS.W3CDTF/DCTERMS.available">2022-06-16</meta:user-defined>
    <meta:user-defined meta:name="OVERHEIDop.KamerstukTypen/DC.type">Overig</meta:user-defined>
    <meta:user-defined meta:name="OVERHEIDop.dossiernummer">36133</meta:user-defined>
    <meta:user-defined meta:name="OVERHEIDop.adviesRvS">W04.22.0071/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Finland inzake de uitwisseling en wederzijdse beveiliging van gerubriceerde gegevens; ’s-Gravenhage, 22 februari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W3CDTF/DCTERMS.issued">2022-06-13</meta:user-defined>
    <meta:user-defined meta:name="OVERHEIDop.dossiertitel">Verdrag tussen het Koninkrijk der Nederlanden en de Republiek Finland inzake de uitwisseling en wederzijdse beveiliging van gerubriceerde gegevens; ’s-Gravenhage, 22 februari 2022</meta:user-defined>
    <meta:user-defined meta:name="OVERHEIDop.versieInformatie"/>
  </office:meta>
</office:document-meta>
</file>