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de Bankwet 1998, de Wet financiële markten BES en enige andere wetten op het terrein van de financiële markten (Wijzigingswet financiële markten 2022-I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1, nr. 1<text:tab/><text:page-number text:select-page="current"/></text:p>
      </style:footer>
    </style:master-page>
    <style:master-page xmlns:sdu-fn="http://schema.sdu.nl/2011/07/functions" style:name="Landscape" style:page-layout-name="landscape-margin-text">
      <style:footer>
        <text:p text:style-name="footer">Tweede Kamer, vergaderjaar 2021-2022, 36 1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Koninklijke boodschap; Koninklijke boodschap</dc:title>
    <meta:user-defined meta:name="OVERHEIDop.ParlID/DC.identifier">kst-36131-1</meta:user-defined>
    <meta:user-defined meta:name="OVERHEIDop.ondernummer">1</meta:user-defined>
    <meta:user-defined meta:name="DCTERMS.W3CDTF/DCTERMS.available">2022-06-13</meta:user-defined>
    <meta:user-defined meta:name="OVERHEIDop.KamerstukTypen/DC.type">Koninklijke boodschap</meta:user-defined>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A.M. Kaag</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op het financieel toezicht, de Bankwet 1998, de Wet financiële markten BES en enige andere wetten op het terrein van de financiële markten (Wijzigingswet financiële markten 2022-II);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