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37
      <text:tab/>MOTIE VAN HET LID VAN BAARLE</text:h>
      <text:p text:style-name="ifm_p_ifm">Voorgesteld 22 februari 2023</text:p>
      <text:p text:style-name="ifm_p_mt.3.76mm_ifm">De Kamer,</text:p>
      <text:p text:style-name="ifm_p_mt.3.76mm_ifm">gehoord de beraadslaging,</text:p>
      <text:p text:style-name="ifm_p_mt.3.76mm_ifm">constaterende dat uit de laatste monitor woningmarktdiscriminatie blijkt dat wederom een groot deel van de makelaars bereid is om een discriminerend verzoek in te willigen;</text:p>
      <text:p text:style-name="ifm_p_mt.3.76mm_ifm">overwegende dat op de arbeidsmarkt een meldplicht van discriminerende verzoeken ingevoerd kan worden voor uitzendbureaus;</text:p>
      <text:p text:style-name="ifm_p_mt.3.76mm_ifm">overwegende dat onderzoek is gedaan naar een mogelijke meldplicht voor discriminerende verzoeken op de woningmarkt, maar de Minister nog geen aanleiding ziet om deze in te voeren;</text:p>
      <text:p text:style-name="ifm_p_mt.3.76mm_ifm">verzoekt de regering om de resultaten en ervaringen van de meldplicht van discriminerende verzoeken voor uitzendbureaus te betrekken bij de evaluatie van de Wet goed verhuurderschap en met een nieuwe afweging te komen over een meldplicht van discriminerende verzoeken op de woningmark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37<text:tab/><text:page-number text:select-page="current"/></text:p>
      </style:footer>
    </style:master-page>
    <style:master-page xmlns:sdu-fn="http://schema.sdu.nl/2011/07/functions" style:name="Landscape" style:page-layout-name="landscape-margin-text">
      <style:footer>
        <text:p text:style-name="footer">Tweede Kamer, vergaderjaar 2022-2023, 36 13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Motie; Motie van het lid Van Baarle over de resultaten van de meldplicht van discriminerende verzoeken voor uitzendbureaus betrekken bij de evalutie van de Wet goed verhuurderschap</dc:title>
    <meta:user-defined meta:name="OVERHEIDop.ParlID/DC.identifier">kst-36130-37</meta:user-defined>
    <meta:user-defined meta:name="OVERHEIDop.ondernummer">37</meta:user-defined>
    <meta:user-defined meta:name="DCTERMS.W3CDTF/DCTERMS.available">2023-02-23</meta:user-defined>
    <meta:user-defined meta:name="OVERHEIDop.KamerstukTypen/DC.type">Motie</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Motie van het lid Van Baarle over de resultaten van de meldplicht van discriminerende verzoeken voor uitzendbureaus betrekken bij de evalutie van de Wet goed verhuurderschap</meta:user-defined>
    <meta:user-defined meta:name="OVERHEIDop.indiener">S.R.T. van Baarl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Motie; Motie van het lid Van Baarle over de resultaten van de meldplicht van discriminerende verzoeken voor uitzendbureaus betrekken bij de evalutie van de Wet goed verhuurd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