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36
      <text:tab/>MOTIE VAN HET LID BECKERMAN</text:h>
      <text:p text:style-name="ifm_p_ifm">Voorgesteld 22 februari 2023</text:p>
      <text:p text:style-name="ifm_p_mt.3.76mm_ifm">De Kamer,</text:p>
      <text:p text:style-name="ifm_p_mt.3.76mm_ifm">gehoord de beraadslaging,</text:p>
      <text:p text:style-name="ifm_p_mt.3.76mm_ifm">constaterende dat de Huurcommissie in haar uitvoeringstoets vaststelt dat het wetsvoorstel tot meer verzoeken zal leiden;</text:p>
      <text:p text:style-name="ifm_p_mt.3.76mm_ifm">overwegende dat de misstanden van ongewenst verhuurgedrag in aantallen enorm groot zijn aangezien honderdduizenden woningen te kampen hebben met onder andere achterstallig onderhoud, excessieve huurprijzen en gebreken zoals vocht en schimmel;</text:p>
      <text:p text:style-name="ifm_p_mt.3.76mm_ifm">overwegende dat informatieplicht over en oneigenlijk gebruik van servicekosten ook tot extra verzoeken aan de Huurcommissie kunnen leiden;</text:p>
      <text:p text:style-name="ifm_p_mt.3.76mm_ifm">verzoekt de regering te bezien hoe uitbreiding van de Huurcommissie geregeld kan worden en te monitoren op de hoeveelheid verzoeken, zodat de wachttijden niet verder oplop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36<text:tab/><text:page-number text:select-page="current"/></text:p>
      </style:footer>
    </style:master-page>
    <style:master-page xmlns:sdu-fn="http://schema.sdu.nl/2011/07/functions" style:name="Landscape" style:page-layout-name="landscape-margin-text">
      <style:footer>
        <text:p text:style-name="footer">Tweede Kamer, vergaderjaar 2022-2023, 36 13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Motie; Motie van het lid Beckerman over uitbreiding van de Huurcommissie en monitoring van de hoeveelheid verzoeken</dc:title>
    <meta:user-defined meta:name="OVERHEIDop.ParlID/DC.identifier">kst-36130-36</meta:user-defined>
    <meta:user-defined meta:name="OVERHEIDop.ondernummer">36</meta:user-defined>
    <meta:user-defined meta:name="DCTERMS.W3CDTF/DCTERMS.available">2023-02-23</meta:user-defined>
    <meta:user-defined meta:name="OVERHEIDop.KamerstukTypen/DC.type">Motie</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Motie van het lid Beckerman over uitbreiding van de Huurcommissie en monitoring van de hoeveelheid verzoeken</meta:user-defined>
    <meta:user-defined meta:name="OVERHEIDop.indiener">S.M. Beckerman</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Regels ter bevordering van goed verhuurderschap en het voorkomen en tegengaan van ongewenste verhuurpraktijken (Wet goed verhuurderschap); Motie; Motie van het lid Beckerman over uitbreiding van de Huurcommissie en monitoring van de hoeveelheid 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