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32
      <text:tab/>MOTIE VAN DE LEDEN NIJBOER EN KLAVER 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met de Wet goed verhuurderschap gemeenten lokaal een vergunningplicht voor verhuurders kunnen invoeren;</text:p>
      <text:p text:style-name="ifm_p_mt.3.76mm_ifm">overwegende dat goed verhuurderschap overal de norm moet zijn;</text:p>
      <text:p text:style-name="ifm_p_mt.3.76mm_ifm">verzoekt het kabinet om te onderzoeken op welke wijze een landelijke vergunningplicht ingevoerd kan worden,</text:p>
      <text:p text:style-name="ifm_p_mt.3.76mm_ifm">en gaat over tot de orde van de dag.</text:p>
      <text:p text:style-name="ifm_p_mt.3.76mm_ifm">Nijbo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de leden Nijboer en Klaver over onderzoek doen naar een landelijke vergunningplicht</dc:title>
    <meta:user-defined meta:name="OVERHEIDop.ParlID/DC.identifier">kst-36130-32</meta:user-defined>
    <meta:user-defined meta:name="OVERHEIDop.ondernummer">32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Klaver over onderzoek doen naar een landelijke vergunningplicht</meta:user-defined>
    <meta:user-defined meta:name="OVERHEIDop.indiener">J.F. Klaver</meta:user-defined>
    <meta:user-defined meta:name="OVERHEIDop.indiener">H. Nijboer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de leden Nijboer en Klaver over onderzoek doen naar een landelijke vergunning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