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13
      <text:tab/>GEWIJZIGD AMENDEMENT VAN HET LID NIJBOER TER VERVANGING VAN DAT GEDRUKT ONDER NR. 7</text:h>
      <text:p text:style-name="ifm_p_ifm">Ontvangen 31 oktober 2022</text:p>
      <text:p text:style-name="ifm_p_mt.3.76mm_indent.0.13in_ifm">De ondergetekende stelt het volgende amendement voor:</text:p>
      <text:h text:style-name="ifm_p_mt.5.08mm_ifm" text:outline-level="2">I</text:h>
      <text:p text:style-name="ifm_p_mt.3.76mm_indent.0.13in_ifm">In artikel 6, tweede lid, onderdeel a, wordt «vier jaar» vervangen door «acht jaar».</text:p>
      <text:h text:style-name="ifm_p_mt.5.08mm_ifm" text:outline-level="2">II</text:h>
      <text:p text:style-name="ifm_p_mt.3.76mm_indent.0.13in_ifm">Artikel 21 wordt als volgt gewijzigd:</text:p>
      <text:p text:style-name="ifm_p_mt.3.76mm_indent.0.13in_ifm">1.<text:s/>In het vijfde lid wordt «vier jaar» vervangen door «acht jaar».</text:p>
      <text:p text:style-name="ifm_p_mt.3.76mm_indent.0.13in_ifm">2.<text:s/>In het zesde lid wordt «vier jaar» vervangen door «acht jaar».</text:p>
      <text:h text:style-name="ifm_p_font.bold_mt.5.08mm_page.keep-with-next_ifm" text:outline-level="2">Toelichting</text:h>
      <text:p text:style-name="ifm_p_mt.4.23mm_indent.0.13in_ifm">Het wetsvoorstel regelt dat een verhuurdervergunning kan worden geweigerd indien de aanvrager in de vier jaren voorafgaande aan de aanvraag van die vergunning een bestuurlijke boete heeft gekregen. Indiener is van mening dat wanneer een verhuurder in strijd met andere wetgeving gehandeld heeft dit langer consequenties moet kunnen hebben. De huidige vier jaar zijn niet afschrikwekkend genoeg om als stok te dienen en overtredingen te corrigeren en worden met dit amendement daarom verlengd naar acht jaar.</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13<text:tab/><text:page-number text:select-page="current"/></text:p>
      </style:footer>
    </style:master-page>
    <style:master-page xmlns:sdu-fn="http://schema.sdu.nl/2011/07/functions" style:name="Landscape" style:page-layout-name="landscape-margin-text">
      <style:footer>
        <text:p text:style-name="footer">Tweede Kamer, vergaderjaar 2022-2023, 36 1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het lid Nijboer ter vervanging van nr. 7 over een langere termijn waarin een opgelegde bestuursrechtelijke sanctie tot weigering van de vergunning kan leiden</dc:title>
    <meta:user-defined meta:name="OVERHEIDop.ParlID/DC.identifier">kst-36130-13</meta:user-defined>
    <meta:user-defined meta:name="OVERHEIDop.ondernummer">13</meta:user-defined>
    <meta:user-defined meta:name="DCTERMS.W3CDTF/DCTERMS.available">2023-03-09</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het lid Nijboer ter vervanging van nr. 7 over een langere termijn waarin een opgelegde bestuursrechtelijke sanctie tot weigering van de vergunning kan leiden</meta:user-defined>
    <meta:user-defined meta:name="OVERHEIDop.indiener">H. Nijbo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Regels ter bevordering van goed verhuurderschap en het voorkomen en tegengaan van ongewenste verhuurpraktijken (Wet goed verhuurderschap); Amendement; Gewijzigd amendement van het lid Nijboer ter vervanging van nr. 7 over een langere termijn waarin een opgelegde bestuursrechtelijke sanctie tot weigering van de vergunning kan lei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