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0-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10
      <text:tab/>AMENDEMENT VAN HET LID NIJBOER</text:h>
      <text:p text:style-name="ifm_p_ifm">Ontvangen 4 oktober 2022</text:p>
      <text:p text:style-name="ifm_p_mt.3.76mm_indent.0.13in_ifm">De ondergetekende stelt het volgende amendement voor:</text:p>
      <text:p text:style-name="ifm_p_mt.3.76mm_indent.0.13in_ifm">Na artikel 20 wordt een artikel ingevoegd, luidende:</text:p>
      <text:h text:style-name="ifm_p_font.bold_mt.5.08mm_page.keep-with-next_ifm" text:outline-level="2">Artikel<text:s/>20a<text:s/></text:h>
      <text:p text:style-name="ifm_p_mt.4.23mm_indent.0.13in_ifm">In artikel 249, eerste lid, van Boek 7 van het Burgerlijk Wetboek, wordt «zes maanden» vervangen door «twee jaar».</text:p>
      <text:h text:style-name="ifm_p_font.bold_mt.5.08mm_page.keep-with-next_ifm" text:outline-level="2">Toelichting</text:h>
      <text:p text:style-name="ifm_p_mt.4.23mm_indent.0.13in_ifm">Dit amendement verlengt de termijn van zes maanden voor de toetsing van aanvangshuur naar twee jaar. In de huidige situatie is het zo dat wanneer huurders vermoeden dat ze volgens het woningwaarderingsstelsel te veel huur betalen dit kunnen laten toetsen door de huurcommissie. Wanneer de huurder in het gelijk wordt gesteld heeft deze huurder recht op teruggaaf van de te veel betaalde huur. Huurders moeten dit nu binnen zes maanden na de start van de huurperiode aanhangig maken bij de huurcommissie om de te veel betaalde huur terug te krijgen. Dit vindt indiener onrechtvaardig. Als een huurder te veel geld betaalt en dit pas na die periode van zes maanden duidelijk wordt, dan moet het ook mogelijk zijn om de te veel betaalde huur terug te krijgen. Ook in het licht van het grote gebruik van tijdelijke huurcontracten is het voor huurders moeilijk om binnen de huidige termijn aan de bel te trekken door angst voor het niet verlengen van het huurcontract. Deze prikkel om straffeloos te hoge huren te vragen moet uit de huidige wetgeving gehaald worden.</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10<text:tab/><text:page-number text:select-page="current"/></text:p>
      </style:footer>
    </style:master-page>
    <style:master-page xmlns:sdu-fn="http://schema.sdu.nl/2011/07/functions" style:name="Landscape" style:page-layout-name="landscape-margin-text">
      <style:footer>
        <text:p text:style-name="footer">Tweede Kamer, vergaderjaar 2022-2023, 36 13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Amendement; Amendement van het lid Nijboer over een termijn van 2 jaar voor de toetsing van aanvangshuur</dc:title>
    <meta:user-defined meta:name="OVERHEIDop.ParlID/DC.identifier">kst-36130-10</meta:user-defined>
    <meta:user-defined meta:name="OVERHEIDop.ondernummer">10</meta:user-defined>
    <meta:user-defined meta:name="DCTERMS.W3CDTF/DCTERMS.available">2022-10-04</meta:user-defined>
    <meta:user-defined meta:name="OVERHEIDop.KamerstukTypen/DC.type">Amendement</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Amendement van het lid Nijboer over een termijn van 2 jaar voor de toetsing van aanvangshuur</meta:user-defined>
    <meta:user-defined meta:name="OVERHEIDop.indiener">H. Nijboer</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Regels ter bevordering van goed verhuurderschap en het voorkomen en tegengaan van ongewenste verhuurpraktijken (Wet goed verhuurderschap); Amendement; Amendement van het lid Nijboer over een termijn van 2 jaar voor de toetsing van aanvangs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