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0
      <text:tab/>MOTIE VAN HET LID DASSEN </text:h>
      <text:p text:style-name="ifm_p_ifm">Voorgesteld 22 december 2022</text:p>
      <text:p text:style-name="ifm_p_mt.3.76mm_ifm">De Kamer,</text:p>
      <text:p text:style-name="ifm_p_mt.3.76mm_ifm">gehoord de beraadslaging,</text:p>
      <text:p text:style-name="ifm_p_mt.3.76mm_ifm">overwegende dat de NAVO sinds 2017 eist dat de lidstaten hun munitievoorraden zo op orde hebben dat de lidstaten minstens een maand kunnen vechten;</text:p>
      <text:p text:style-name="ifm_p_mt.3.76mm_ifm">overwegende dat de munitievoorraden van veel Europese landen structureel ontoereikend zijn, dat deze voorraden verder zijn geslonken door het leveren van munitie aan Oekraïne en dat de Europese productie momenteel niet toereikend is om aan de groeiende vraag te voldoen;</text:p>
      <text:p text:style-name="ifm_p_mt.3.76mm_ifm">overwegende dat producenten over het algemeen klanten met grote orders en langetermijncontracten voorrang geven op klanten met kleine orders;</text:p>
      <text:p text:style-name="ifm_p_mt.3.76mm_ifm">verzoekt de regering om in Europees verband gezamenlijk munitie in te kopen en daarbij ook langetermijncontracten aan te gaan met Europese producenten van munitie,</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0<text:tab/><text:page-number text:select-page="current"/></text:p>
      </style:footer>
    </style:master-page>
    <style:master-page xmlns:sdu-fn="http://schema.sdu.nl/2011/07/functions" style:name="Landscape" style:page-layout-name="landscape-margin-text">
      <style:footer>
        <text:p text:style-name="footer">Tweede Kamer, vergaderjaar 2022-2023, 36 1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Dassen over in Europees verband gezamenlijk munitie inkopen</dc:title>
    <meta:user-defined meta:name="OVERHEIDop.ParlID/DC.identifier">kst-36124-20</meta:user-defined>
    <meta:user-defined meta:name="OVERHEIDop.ondernummer">20</meta:user-defined>
    <meta:user-defined meta:name="DCTERMS.W3CDTF/DCTERMS.available">2022-12-23</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Motie van het lid Dassen over in Europees verband gezamenlijk munitie inkopen</meta:user-defined>
    <meta:user-defined meta:name="OVERHEIDop.indiener">L.A.J.M. Dassen</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efensienota 2022 - Sterker Nederland, Veiliger Europa; Motie; Motie van het lid Dassen over in Europees verband gezamenlijk munitie in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