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text:tab/>Wijziging van de begrotingsstaten van het Ministerie van Volksgezondheid, Welzijn en Sport (XVI) voor het jaar 2022 (wijziging samenhangende met de Voorjaarsnota)</text:h>
      <text:h text:style-name="ifm_p_font.bold_size.9.06pt_mt.18.8mm_indent.-58.5mm_ifm" text:outline-level="1">Nr. 3<text:tab/>AMENDEMENT VAN HET LID HIJINK</text:h>
      <text:p text:style-name="ifm_p_ifm">Ontvangen 10 juni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Indieners regelen met dit amendement dat de vaccinatie tegen het rotavirusinfectie in het Rijksvaccinatieprogramma wordt opgenomen. Bijna ieder kind maakt voor het 5e jaar een rotavirusinfectie door. Ongeveer 3.600 kwetsbare kinderen worden ieder jaar opgenomen in het ziekenhuis en 5 tot 7 kinderen overlijden jaarlijks door een rotavirusinfectie. Met het vaccineren van jonge kinderen kunnen duizenden ziekenhuisopnames per jaar worden voorkomen. De Gezondheidsraad heeft geadviseerd om de vaccinatie tegen het rotavirusinfectie in het Rijksvaccinatieprogramma op te nemen. Indieners benadrukken de noodzaak van het beschermen van jonge kinderen en maken voor dit vaccinatieprogramma structureel € 20 miljoen vrij.</text:p>
      <text:p text:style-name="ifm_p_mt.3.76mm_indent.0.13in_ifm">Het budget hiervoor komt uit de algemene middel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 nr. 3<text:tab/><text:page-number text:select-page="current"/></text:p>
      </style:footer>
    </style:master-page>
    <style:master-page xmlns:sdu-fn="http://schema.sdu.nl/2011/07/functions" style:name="Landscape" style:page-layout-name="landscape-margin-text">
      <style:footer>
        <text:p text:style-name="footer">Tweede Kamer, vergaderjaar 2021-2022, 36 12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Voorjaarsnota); Amendement; Amendement van het lid Hijink over het opnemen van het vaccin tegen de rotavirusinfectie in het Rijksvaccinatieprogramma</dc:title>
    <meta:user-defined meta:name="OVERHEIDop.ParlID/DC.identifier">kst-36120-XVI-3</meta:user-defined>
    <meta:user-defined meta:name="OVERHEIDop.ondernummer">3</meta:user-defined>
    <meta:user-defined meta:name="DCTERMS.W3CDTF/DCTERMS.available">2022-06-15</meta:user-defined>
    <meta:user-defined meta:name="OVERHEIDop.KamerstukTypen/DC.type">Amendement</meta:user-defined>
    <meta:user-defined meta:name="OVERHEIDop.dossiernummer">36120-XVI</meta:user-defined>
    <meta:user-defined meta:name="OVERHEIDop.configuratie">https://repository.officiele-overheidspublicaties.nl/MasterConfiguraties/MC-OEP-Kamerstuk-Web/1.3/xml/MC-OEP-Kamerstuk-Web.xml</meta:user-defined>
    <meta:user-defined meta:name="OVERHEIDop.documenttitel">Amendement van het lid Hijink over het opnemen van het vaccin tegen de rotavirusinfectie in het Rijksvaccinatieprogramma</meta:user-defined>
    <meta:user-defined meta:name="OVERHEIDop.indiener">H.P.M. Hijink</meta:user-defined>
    <meta:user-defined meta:name="OVERHEIDop.dossiertitel">Wijziging van de begrotingsstaten van het Ministerie van Volksgezondheid, Welzijn en Sport (X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begrotingsstaten van het Ministerie van Volksgezondheid, Welzijn en Sport (XVI) voor het jaar 2022 (wijziging samenhangende met de Voorjaarsnota); Amendement; Amendement van het lid Hijink over het opnemen van het vaccin tegen de rotavirusinfectie in het Rijksvaccin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