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X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s/>X<text:tab/>Wijziging van de begrotingsstaten van het Ministerie van Defensie (X) voor het jaar 2022 (wijziging samenhangende met de Voorjaarsnota)</text:h>
      <text:h text:style-name="ifm_p_font.bold_size.9.06pt_mt.18.8mm_indent.-58.5mm_ifm" text:outline-level="1">
         B
      <text:tab/>MOTIE VAN HET LID FRENTROP C.S.</text:h>
      <text:p text:style-name="ifm_p_ifm">Voorgesteld 12 juli 2022</text:p>
      <text:p text:style-name="ifm_p_mt.3.76mm_ifm">De Kamer,</text:p>
      <text:p text:style-name="ifm_p_mt.3.76mm_ifm">gehoord de beraadslaging,</text:p>
      <text:p text:style-name="ifm_p_mt.3.76mm_ifm">overwegende dat versterking van de Nederlandse defensiecapaciteit het landsbelang dient;</text:p>
      <text:p text:style-name="ifm_p_mt.3.76mm_ifm">constaterende dat er private organisaties bestaan die actie voeren om Nederlandse pensioenfondsen ertoe te bewegen niet te beleggen in de defensie-industrie; van mening zijnde dat het die organisaties vrij staat zulks te doen;</text:p>
      <text:p text:style-name="ifm_p_mt.3.76mm_ifm">maar tevens van mening zijnde dat het niet de taak van de overheid is om subsidie te verlenen aan activiteiten die indruisen tegen het landsbelang;</text:p>
      <text:p text:style-name="ifm_p_mt.3.76mm_ifm">verzoekt de regering te onderzoeken of het wenselijk en mogelijk is om de subsidie te beëindigen van organisaties die actie voeren tegen beleggen in de defensie-industrie,</text:p>
      <text:p text:style-name="ifm_p_mt.3.76mm_ifm">en gaat over tot de orde van de dag.</text:p>
      <text:p text:style-name="ifm_p_mt.3.76mm_ifm">Frentrop</text:p>
      <text:p text:style-name="ifm_p_ifm">Dess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20 X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20 X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Defensie (X) voor het jaar 2022 (wijziging samenhangende met de Voorjaarsnota); Motie van het lid Frentrop c.s. over beëindigen subsidie van organisaties die actie voeren tegen beleggen in de defensie-industrie</dc:title>
    <meta:user-defined meta:name="OVERHEIDop.ParlID/DC.identifier">kst-36120-X-B</meta:user-defined>
    <meta:user-defined meta:name="OVERHEIDop.ondernummer">B</meta:user-defined>
    <meta:user-defined meta:name="DCTERMS.W3CDTF/DCTERMS.available">2022-08-17</meta:user-defined>
    <meta:user-defined meta:name="OVERHEIDop.KamerstukTypen/DC.type">Motie</meta:user-defined>
    <meta:user-defined meta:name="OVERHEIDop.dossiernummer">3612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rentrop c.s. over beëindigen subsidie van organisaties die actie voeren tegen beleggen in de defensie-industrie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Defensie (X) voor het jaar 2022 (wijziging samenhangende met de Voorjaarsnota); Motie van het lid Frentrop c.s. over beëindigen subsidie van organisaties die actie voeren tegen beleggen in de defensie-indust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7-12</meta:user-defined>
    <meta:user-defined meta:name="OVERHEIDop.dossiertitel">Wijziging van de begrotingsstaten van het Ministerie van Defensie (X) voor het jaar 2022 (wijziging samenhangende met de Voorjaarsnota)</meta:user-defined>
    <meta:user-defined meta:name="OVERHEIDop.indiener">Frentrop</meta:user-defined>
    <meta:user-defined meta:name="OVERHEIDop.versieInformatie"/>
  </office:meta>
</office:document-meta>
</file>