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V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I<text:tab/>Wijziging van de begrotingsstaat van het Ministerie van Binnenlandse Zaken en Koninkrijksrelaties (VII) voor het jaar 2022 (wijziging samenhangende met de Voorjaarsnota)</text:h>
      <text:h text:style-name="ifm_p_font.bold_size.9.06pt_mt.18.8mm_indent.-58.5mm_ifm" text:outline-level="1">Nr. 7<text:tab/>AMENDEMENT VAN DE LEDEN BECKERMAN EN MARIJNISSEN</text:h>
      <text:p text:style-name="ifm_p_ifm">Ontvangen 1 juli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350.000</text:span> (x € 1.000).</text:p>
      <text:h text:style-name="ifm_p_font.bold_mt.5.08mm_page.keep-with-next_ifm" text:outline-level="2">Toelichting</text:h>
      <text:p text:style-name="ifm_p_mt.4.23mm_indent.0.13in_ifm">Het uitgavenbedrag van BZK wordt door dit amendement met 350 miljoen euro verhoogd. Deze verhoging compenseert het verlies van woningcorporaties aan huurinkomsten door onderliggend amendement om de huur te bevriezen. Veel huurders zitten financieel klem. Zij houden aan het einde van de maand onvoldoende over om de noodzakelijke uitgaven te kunnen doen.</text:p>
      <text:p text:style-name="ifm_p_mt.3.76mm_indent.0.13in_ifm">De SP vindt het noodzakelijk dat er ingegrepen wordt in het betaalbaar maken van de huren. Met de extra middelen op de begroting wordt de Minister voor Volkshuisvesting en Ruimtelijke Ordening verzocht afspraken te maken over het zo snel mogelijk bevriezen van de huren en indien mogelijk dit met terugwerkende kracht per 1 juli 2022 in te laten gaan. De compensatie voor de corporaties is nodig om de investeringen in betaalbare nieuwbouw, de kwaliteit en verduurzaming op peil te houden. Dekking wordt gevonden door de winstbelasting voor bedrijven te verhogen.</text:p>
      <text:p text:style-name="ifm_p_mt.5.08mm_ifm"><text:line-break/>Beckerman<text:line-break/><text:line-break/>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VII, nr. 7<text:tab/><text:page-number text:select-page="current"/></text:p>
      </style:footer>
    </style:master-page>
    <style:master-page xmlns:sdu-fn="http://schema.sdu.nl/2011/07/functions" style:name="Landscape" style:page-layout-name="landscape-margin-text">
      <style:footer>
        <text:p text:style-name="footer">Tweede Kamer, vergaderjaar 2021-2022, 36 12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2 (wijziging samenhangende met de Voorjaarsnota); Amendement; Amendement van de leden Beckerman en Marijnissen over het bevriezen van de huren</dc:title>
    <meta:user-defined meta:name="OVERHEIDop.ParlID/DC.identifier">kst-36120-VII-7</meta:user-defined>
    <meta:user-defined meta:name="OVERHEIDop.ondernummer">7</meta:user-defined>
    <meta:user-defined meta:name="DCTERMS.W3CDTF/DCTERMS.available">2022-07-01</meta:user-defined>
    <meta:user-defined meta:name="OVERHEIDop.KamerstukTypen/DC.type">Amendement</meta:user-defined>
    <meta:user-defined meta:name="OVERHEIDop.dossiernummer">36120-VII</meta:user-defined>
    <meta:user-defined meta:name="OVERHEIDop.configuratie">https://repository.officiele-overheidspublicaties.nl/MasterConfiguraties/MC-OEP-Kamerstuk-Web/1.3/xml/MC-OEP-Kamerstuk-Web.xml</meta:user-defined>
    <meta:user-defined meta:name="OVERHEIDop.documenttitel">Amendement van de leden Beckerman en Marijnissen over het bevriezen van de huren</meta:user-defined>
    <meta:user-defined meta:name="OVERHEIDop.indiener">L.M.C. Marijnissen</meta:user-defined>
    <meta:user-defined meta:name="OVERHEIDop.indiener">S.M. Beckerman</meta:user-defined>
    <meta:user-defined meta:name="OVERHEIDop.dossiertitel">Wijziging van de begrotingsstaten van het Ministerie van Binnenlandse Zaken en Koninkrijksrelaties (V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begrotingsstaten van het Ministerie van Binnenlandse Zaken en Koninkrijksrelaties (VII) voor het jaar 2022 (wijziging samenhangende met de Voorjaarsnota); Amendement; Amendement van de leden Beckerman en Marijnissen over het bevriezen van de h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