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0-VI-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VI<text:tab/>Wijziging van de begrotingsstaten van het Ministerie van Justitie en Veiligheid (VI) voor het jaar 2022 (wijziging samenhangende met de Voorjaarsnota)</text:h>
      <text:h text:style-name="ifm_p_font.bold_size.9.06pt_mt.18.8mm_indent.-58.5mm_ifm" text:outline-level="1">
         D
      <text:tab/>MOTIE VAN HET LID VAN HATTEM C.S.</text:h>
      <text:p text:style-name="ifm_p_ifm">Voorgesteld 12 juli 2022</text:p>
      <text:p text:style-name="ifm_p_mt.3.76mm_ifm">De Kamer,</text:p>
      <text:p text:style-name="ifm_p_mt.3.76mm_ifm">gehoord de beraadslaging,</text:p>
      <text:p text:style-name="ifm_p_mt.3.76mm_ifm">constaterende dat in de Noordoostpolder door het Rijk een agrarische onderneming is opgekocht om een aanmeldcentrum voor asielzoekers te realiseren<text:note text:id="ID-1040088-d36e73" text:note-class="footnote"><text:note-citation text:label="1 ">1</text:note-citation><text:note-body><text:p text:style-name="ifm_p_font.normal_size.6.93pt_mt..5mm_indent.-0.1161in_mleft.0.1161in_ifm">https://twitter.com/geertwilderspw/status/1544662754015035394/photo/1</text:p></text:note-body></text:note>;</text:p>
      <text:p text:style-name="ifm_p_mt.3.76mm_ifm">overwegende dat de omliggende dorpen Bant, Kuinre en Luttelgeest zich geschoffeerd voelen door het besluit om een aanmeldcentrum te vestigen, terwijl er in Luttelgeest al een azc gevestigd is waar 1000 asielzoekers worden gehuisvest;</text:p>
      <text:p text:style-name="ifm_p_mt.3.76mm_ifm">overwegende dat het huidige aanmeldcentrum in Ter Apel ter plaatse voor ernstige overlast zorgt voor de leefomgeving;</text:p>
      <text:p text:style-name="ifm_p_mt.3.76mm_ifm">overwegende dat onze boeren niet moeten worden uitgekocht om asielmigratie mogelijk te maken;</text:p>
      <text:p text:style-name="ifm_p_mt.3.76mm_ifm">roept het kabinet op af te zien van de vestiging van een aanmeldcentrum voor asielzoekers in Bant en te stoppen met het opkopen van agrarische ondernemingen om vestiging van asielzoekerscentra mogelijk te maken,</text:p>
      <text:p text:style-name="ifm_p_mt.3.76mm_ifm">en gaat over tot de orde van de dag.</text:p>
      <text:p text:style-name="ifm_p_mt.3.76mm_ifm">Van Hattem</text:p>
      <text:p text:style-name="ifm_p_ifm">Ton van Kesteren</text:p>
      <text:p text:style-name="ifm_p_ifm">Van Strien</text:p>
      <text:p text:style-name="ifm_p_ifm">Faber-Van de Klashorst</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0 VI, D<text:tab/><text:page-number text:select-page="current"/></text:p>
      </style:footer>
    </style:master-page>
    <style:master-page xmlns:sdu-fn="http://schema.sdu.nl/2011/07/functions" style:name="Landscape" style:page-layout-name="landscape-margin-text">
      <style:footer>
        <text:p text:style-name="footer">Eerste Kamer, vergaderjaar 2021-2022, 36 120 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2 (wijziging samenhangende met de Voorjaarsnota); Motie van het lid Van Hattem c.s. over afzien van een aanmeldcentrum in Bant en stoppen met opkopen van agrarische ondernemingen</dc:title>
    <meta:user-defined meta:name="OVERHEIDop.ParlID/DC.identifier">kst-36120-VI-D</meta:user-defined>
    <meta:user-defined meta:name="OVERHEIDop.ondernummer">D</meta:user-defined>
    <meta:user-defined meta:name="DCTERMS.W3CDTF/DCTERMS.available">2022-07-13</meta:user-defined>
    <meta:user-defined meta:name="OVERHEIDop.KamerstukTypen/DC.type">Motie</meta:user-defined>
    <meta:user-defined meta:name="OVERHEIDop.dossiernummer">36120-VI</meta:user-defined>
    <meta:user-defined meta:name="OVERHEIDop.configuratie">https://repository.officiele-overheidspublicaties.nl/MasterConfiguraties/MC-OEP-Kamerstuk-Web/1.3/xml/MC-OEP-Kamerstuk-Web.xml</meta:user-defined>
    <meta:user-defined meta:name="OVERHEIDop.documenttitel">Motie van het lid Van Hattem c.s. over afzien van een aanmeldcentrum in Bant en stoppen met opkopen van agrarische ondernem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Justitie en Veiligheid (VI) voor het jaar 2022 (wijziging samenhangende met de Voorjaarsnota); Motie van het lid Van Hattem c.s. over afzien van een aanmeldcentrum in Bant en stoppen met opkopen van agrarische 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2</meta:user-defined>
    <meta:user-defined meta:name="OVERHEIDop.dossiertitel">Wijziging van de begrotingsstaten van het Ministerie van Justitie en Veiligheid (VI) voor het jaar 2022 (wijziging samenhangende met de Voorjaarsnota)</meta:user-defined>
    <meta:user-defined meta:name="OVERHEIDop.indiener">Van Hattem</meta:user-defined>
    <meta:user-defined meta:name="OVERHEIDop.versieInformatie"/>
  </office:meta>
</office:document-meta>
</file>