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V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text:tab/>Wijziging van de begrotingsstaten van het Ministerie van Justitie en Veiligheid (VI) voor het jaar 2022 (wijziging samenhangende met de Voorjaarsnota)</text:h>
      <text:h text:style-name="ifm_p_font.bold_size.9.06pt_mt.18.8mm_indent.-58.5mm_ifm" text:outline-level="1">
         A
      <text:tab/>MONDELING EINDVERSLAG VAN DE VASTE COMMISSIES VOOR JUSTITIE &amp; VEILIGHEID<text:note text:id="ID-1040077-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EN IMMIGRATIE &amp; ASIEL / JBZ-RAAD<text:note text:id="ID-1040077-d36e69"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text:h>
      <text:p text:style-name="ifm_p_ifm">Vastgesteld 12 juli 2022</text:p>
      <text:p text:style-name="ifm_p_mt.3.76mm_ifm">De Voorzitter heeft besloten de spoedprocedure bedoeld in artikel 56 jo. artikel 72 Reglement van Orde van de Eerste Kamer toe te passen op de behandeling van het voorstel van wet tot wijziging van de begrotingsstaten van het Ministerie van Justitie en Veiligheid (VI) voor het jaar 2022 (wijziging samenhangende met de Voorjaarsnota) – 36 120 VI. Het wetsvoorstel is daarop op 8 juli 2022 onder voorbehoud toegevoegd aan de agenda voor de plenaire vergadering van 12 juli 2022.</text:p>
      <text:p text:style-name="ifm_p_mt.3.76mm_ifm">De vaste commissies voor Justitie en Veiligheid en Immigratie &amp; Asiel / JBZ-Raad hebben hedenochtend over genoemd wetsvoorstel vergaderd en ten aanzien daarvan mondeling eindverslag uitgebracht onder het voorbehoud dat bij de openbare beraadslaging kan worden ingegaan op de inhoud van het wetsvoorstel.</text:p>
      <text:p text:style-name="ifm_p_mt.5.08mm_ifm">De voorzitter van de vaste commissie voor Justitie en Veiligheid,<text:line-break/>De Boer</text:p>
      <text:p text:style-name="ifm_p_mt.3.76mm_ifm">De voorzitter van de vaste commissie voor Immigratie &amp; Asiel / JBZ-Raad,<text:line-break/>Faber-Van de Klashors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VI, A<text:tab/><text:page-number text:select-page="current"/></text:p>
      </style:footer>
    </style:master-page>
    <style:master-page xmlns:sdu-fn="http://schema.sdu.nl/2011/07/functions" style:name="Landscape" style:page-layout-name="landscape-margin-text">
      <style:footer>
        <text:p text:style-name="footer">Eerste Kamer, vergaderjaar 2021-2022, 36 12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wijziging samenhangende met de Voorjaarsnota); Eindverslag</dc:title>
    <meta:user-defined meta:name="OVERHEIDop.ParlID/DC.identifier">kst-36120-VI-A</meta:user-defined>
    <meta:user-defined meta:name="OVERHEIDop.ondernummer">A</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6120-VI</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2 (wijziging samenhangende met de Voorjaarsnota);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ten van het Ministerie van Justitie en Veiligheid (VI) voor het jaar 2022 (wijziging samenhangende met de Voorjaarsnota)</meta:user-defined>
    <meta:user-defined meta:name="OVERHEIDop.versieInformatie"/>
  </office:meta>
</office:document-meta>
</file>