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0-A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20<text:s/>A<text:tab/>Wijziging van de begrotingsstaat van het Mobiliteitsfonds voor het jaar 2022 (wijziging samenhangende met de Voorjaarsnota)</text:h>
      <text:h text:style-name="ifm_p_font.bold_size.9.06pt_mt.18.8mm_indent.-58.5mm_ifm" text:outline-level="1">
         A<text:tab/>EINDVERSLAG VAN DE VASTE COMMISSIE VOOR INFRASTRUCTUUR, WATERSTAAT EN OMGEVING<text:note text:id="ID-1041710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Pijlman (D66), Klip-Martin (VVD), Baay-Timmerman (50PLUS), A.J.M. van Kesteren (PVV), arbouw (VVD), Bezaan (PVV), Fiers (PvdA), Dessing (FVD), Geerdink (VVD), Janssen (SP), Kluit (GL), Van der Linden (Fractie-Nanninga), Meijer (VVD) <text:span text:style-name="ifm_span_font.italic_size.6.93pt_ifm">(voorzitter)</text:span>, Moonen (D66), Nicolaï (PvdD), Prins (CDA), Recourt (PvdA), Rietkerk (CDA), Vendrik (GL), Verkerk (CU), De Vries (Fractie-Otten), Van Pareren (Fractie-Nanninga), Raven (OSF) en Karakus (PvdA) <text:span text:style-name="ifm_span_font.italic_size.6.93pt_ifm">(ondervoorzitter)</text:span>.</text:p></text:note-body></text:note></text:h>
      <text:p text:style-name="ifm_p_ifm">Vastgesteld 12 jul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120 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120 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obiliteitsfonds voor het jaar 2022 (wijziging samenhangende met de Voorjaarsnota); Eindverslag</dc:title>
    <meta:user-defined meta:name="OVERHEIDop.ParlID/DC.identifier">kst-36120-A-A</meta:user-defined>
    <meta:user-defined meta:name="OVERHEIDop.ondernummer">A</meta:user-defined>
    <meta:user-defined meta:name="DCTERMS.W3CDTF/DCTERMS.available">2022-07-26</meta:user-defined>
    <meta:user-defined meta:name="OVERHEIDop.KamerstukTypen/DC.type">Verslag</meta:user-defined>
    <meta:user-defined meta:name="DCTERMS.W3CDTF/OVERHEIDop.datumVergadering"/>
    <meta:user-defined meta:name="OVERHEIDop.dossiernummer">36120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obiliteitsfonds voor het jaar 2022 (wijziging samenhangende met de Voor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7-12</meta:user-defined>
    <meta:user-defined meta:name="OVERHEIDop.dossiertitel">Wijziging van de begrotingsstaat van het Mobiliteitsfonds voor het jaar 2022 (wijziging samenhangende met de Voorjaarsnota)</meta:user-defined>
    <meta:user-defined meta:name="OVERHEIDop.versieInformatie"/>
  </office:meta>
</office:document-meta>
</file>