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12
      <text:tab/>MOTIE VAN DE LEDEN VAN WEYENBERG EN SEGERS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lastenverlichting voor lage inkomens lastig te realiseren is, omdat deze groepen vaak al (bijna) geen inkomstenbelasting verschuldigd zijn, zoals ook blijkt uit de analyse van het Centraal Planbureau;</text:p>
      <text:p text:style-name="ifm_p_mt.3.76mm_ifm">overwegende dat meer instrumenten nodig zijn om lage inkomens gericht te hulp te kunnen schieten;</text:p>
      <text:p text:style-name="ifm_p_mt.3.76mm_ifm">verzoekt de regering te onderzoeken hoe een verzilverbare heffingskorting op een uitvoerbare manier vormgegeven kan worden, en de Kamer hierover voor de zomer van 2023 te informeren,</text:p>
      <text:p text:style-name="ifm_p_mt.3.76mm_ifm">en gaat over tot de orde van de dag.</text:p>
      <text:p text:style-name="ifm_p_mt.3.76mm_ifm">Van Weyenberg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de leden Van Weyenberg en Segers over het onderzoeken van een verzilverbare heffingskorting</dc:title>
    <meta:user-defined meta:name="OVERHEIDop.ParlID/DC.identifier">kst-36120-12</meta:user-defined>
    <meta:user-defined meta:name="OVERHEIDop.ondernummer">12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yenberg en Segers over het onderzoeken van een verzilverbare heffingskorting</meta:user-defined>
    <meta:user-defined meta:name="OVERHEIDop.indiener">G.J.M. Segers</meta:user-defined>
    <meta:user-defined meta:name="OVERHEIDop.indiener">S.P.R.A. van Weyenberg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de leden Van Weyenberg en Segers over het onderzoeken van een verzilverbare heffingskor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