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8<text:tab/>Verdrag tussen de regering van het Koninkrijk der Nederlanden, ten behoeve van Sint Maarten, en de regering van de Verenigde Arabische Emiraten inzake luchtdiensten tussen en via hun onderscheiden grondgebieden; Dubai, 17 augustus 2021</text:h>
      <text:h text:style-name="ifm_p_font.bold_size.9.06pt_mt.18.8mm_indent.-58.5mm_ifm" text:outline-level="1">
         B/Nr. 2 HERDRUK<text:note text:id="ID-1092457-d36e55" text:note-class="footnote"><text:note-citation text:label="1 ">1</text:note-citation><text:note-body><text:p text:style-name="ifm_p_font.normal_size.6.93pt_mt..5mm_indent.-0.1161in_mleft.0.1161in_ifm">i.v.m. toevoegen van de Eerste Kamer aanduiding</text:p></text:note-body></text:note>
         
      <text:tab/>ADVIES AFDELING ADVISERING RAAD VAN STATE VAN HET KONINKRIJK EN NADER RAPPORT</text:h>
      <text:p text:style-name="ifm_p_mt.3.76mm_ifm">Hieronder zijn opgenomen het advies van de Afdeling advisering van de Raad van State van het Koninkrijk d.d. 4 mei 2022 en het nader rapport d.d. 12 mei 2022, aangeboden aan de Koning door de Minister van Buitenlandse Zaken, mede namens de Minister. Het advies van de Afdeling advisering van de Raad van State van het Koninkrijk is cursief afgedrukt.</text:p>
      <text:p text:style-name="ifm_p_mt.3.76mm_ifm">Blijkens de mededeling van de Directeur van Uw kabinet van 24 maart 2022, no. 2022000688, machtigde Uwe Majesteit de Afdeling advisering van de Raad van State van het Koninkrijk haar advies inzake het bovenvermelde verdrag rechtstreeks aan mij te doen toekomen. Dit advies, gedateerd 4 mei 2022, nr. W02.22.0051/II/K, bied ik U hierbij aan.</text:p>
      <text:p text:style-name="ifm_p_mt.3.76mm_ifm">De tekst van het advies treft u hieronder aan, voorzien van mijn reactie.</text:p>
      <text:p text:style-name="ifm_p_mt.3.76mm_ifm"><text:span text:style-name="ifm_span_font.italic_ifm">Bij Kabinetsmissive van 24 maart 2022, no.2022000668, heeft Uwe Majesteit, op voordracht van de Minister van Buitenlandse Zaken, bij de Afdeling advisering van de Raad van State van het Koninkrijk ter overweging aanhangig gemaakt het verdrag tussen de regering van het Koninkrijk der Nederlanden, ten behoeve van Sint Maarten, en de regering van de Verenigde Arabische Emiraten inzake luchtdiensten tussen en via hun onderscheiden grondgebieden; Dubai, 17 augustus 2021 (</text:span><text:span text:style-name="ifm_span_font.italic_ifm">Trb. 2021, 11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tevens over te legg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8 (R2171), nr. 2<text:tab/><text:page-number text:select-page="current"/></text:p>
      </style:footer>
    </style:master-page>
    <style:master-page xmlns:sdu-fn="http://schema.sdu.nl/2011/07/functions" style:name="Landscape" style:page-layout-name="landscape-margin-text">
      <style:footer>
        <text:p text:style-name="footer">Staten-Generaal, vergaderjaar 2021-2022, 36 118 (R21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ten behoeve van Sint Maarten, en de Regering van de Verenigde Arabische Emiraten inzake luchtdiensten tussen en via hun onderscheiden grondgebieden; Dubai, 17 augustus 2021; Advies Afdeling advisering Raad van State en Nader rapport; Advies Afdeling advisering Raad van State en Nader rapport</dc:title>
    <meta:user-defined meta:name="OVERHEIDop.ParlID/DC.identifier">kst-36118-2</meta:user-defined>
    <meta:user-defined meta:name="OVERHEIDop.ondernummer">B;2</meta:user-defined>
    <meta:user-defined meta:name="DCTERMS.W3CDTF/DCTERMS.available">2023-05-25</meta:user-defined>
    <meta:user-defined meta:name="OVERHEIDop.KamerstukTypen/DC.type">Overig</meta:user-defined>
    <meta:user-defined meta:name="OVERHEIDop.dossiernummer">36118-(R2171)</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ten behoeve van Sint Maarten, en de Regering van de Verenigde Arabische Emiraten inzake luchtdiensten tussen en via hun onderscheiden grondgebieden; Dubai, 17 augustus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2-05-27</meta:user-defined>
    <meta:user-defined meta:name="OVERHEIDop.dossiertitel">Verdrag tussen de regering van het Koninkrijk der Nederlanden, ten behoeve van Sint Maarten, en de regering van de Verenigde Arabische Emiraten inzake luchtdiensten tussen en via hun onderscheiden grondgebieden; Dubai, 17 augustus 2021</meta:user-defined>
    <meta:user-defined meta:name="OVERHEIDop.versieInformatie"/>
  </office:meta>
</office:document-meta>
</file>