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11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11<text:tab/>Voorstel van de commissie voor de Werkwijze tot vaststelling van de Regeling bezwaaradviescommissie Tweede Kamer</text:h>
      <text:h text:style-name="ifm_p_font.bold_size.9.06pt_mt.18.8mm_indent.-58.5mm_ifm" text:outline-level="1">Nr. 1
      <text:tab/>GELEIDENDE BRIEF</text:h>
      <text:p text:style-name="ifm_p_mt.3.76mm_ifm">Aan de leden</text:p>
      <text:p text:style-name="ifm_p_mt.3.76mm_ifm">’s-Gravenhage, 24 mei 2022</text:p>
      <text:p text:style-name="ifm_p_mt.3.76mm_ifm">De Commissie voor de Werkwijze doet u hierbij toekomen een voorstel tot vaststelling van de Regeling bezwaaradviescommissie Tweede Kamer.</text:p>
      <text:p text:style-name="ifm_p_mt.5.08mm_ifm">De Voorzitter van de Commissie voor de Werkwijze,<text:line-break/>Vera<text:s/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1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1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de commissie voor de Werkwijze tot vaststelling van de Regeling bezwaaradviescommissie Tweede Kamer; Geleidende brief; Geleidende brief</dc:title>
    <meta:user-defined meta:name="OVERHEIDop.ParlID/DC.identifier">kst-36111-1</meta:user-defined>
    <meta:user-defined meta:name="OVERHEIDop.ondernummer">1</meta:user-defined>
    <meta:user-defined meta:name="DCTERMS.W3CDTF/DCTERMS.available">2022-05-25</meta:user-defined>
    <meta:user-defined meta:name="OVERHEIDop.KamerstukTypen/DC.type">Brief</meta:user-defined>
    <meta:user-defined meta:name="OVERHEIDop.dossiernummer">3611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V.A. Bergkamp</meta:user-defined>
    <meta:user-defined meta:name="OVERHEIDop.dossiertitel">Voorstel van de commissie voor de Werkwijze tot vaststelling van de Regeling bezwaaradviescommissie Tweede Kam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4</meta:user-defined>
    <meta:user-defined meta:name="DC.title">Voorstel van de commissie voor de Werkwijze tot vaststelling van de Regeling bezwaaradviescommissie Tweede Kamer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