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8
      <text:tab/>MOTIE VAN DE LEDEN NIJBOER EN VAN DER LEE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overwegende dat niet als voorwaarde aan staatssteun is gesteld dat KLM een nieuw bedrijfsmodel ontwikkelt;</text:p>
      <text:p text:style-name="ifm_p_mt.3.76mm_ifm">overwegende dat de luchtvaart in de toekomst fundamenteel zal moeten veranderen en verduurzamen;</text:p>
      <text:p text:style-name="ifm_p_mt.3.76mm_ifm">verzoekt het kabinet er bij KLM op aan te dringen dat er een toekomstbestendig en duurzaam bedrijfsmodel wordt opgesteld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de leden Nijboer en Van der Lee over bij KLM aandringen op een toekomstbestendig en duurzaam bedrijfsmodel</dc:title>
    <meta:user-defined meta:name="OVERHEIDop.ParlID/DC.identifier">kst-36108-8</meta:user-defined>
    <meta:user-defined meta:name="OVERHEIDop.ondernummer">8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bij KLM aandringen op een toekomstbestendig en duurzaam bedrijfsmodel</meta:user-defined>
    <meta:user-defined meta:name="OVERHEIDop.indiener">T.M.T. van der Lee</meta:user-defined>
    <meta:user-defined meta:name="OVERHEIDop.indiener">H. Nijboer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de leden Nijboer en Van der Lee over bij KLM aandringen op een toekomstbestendig en duurzaam bedrijfs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