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8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8<text:tab/>Wijziging van de begrotingsstaat van het Ministerie van Financiën voor het jaar 2022 (Derde incidentele suppletoire begroting inzake aandelenemissie Air France-KLM)</text:h>
      <text:h text:style-name="ifm_p_font.bold_size.9.06pt_mt.18.8mm_indent.-58.5mm_ifm" text:outline-level="1">Nr. 7
      <text:tab/>MOTIE VAN DE LEDEN NIJBOER EN VAN DER LEE</text:h>
      <text:p text:style-name="ifm_p_ifm">Voorgesteld tijdens het Wetgevingsoverleg van 30 mei 2022</text:p>
      <text:p text:style-name="ifm_p_mt.3.76mm_ifm">De Kamer,</text:p>
      <text:p text:style-name="ifm_p_mt.3.76mm_ifm">gehoord de beraadslaging,</text:p>
      <text:p text:style-name="ifm_p_mt.3.76mm_ifm">overwegende dat de staatsagent vaststelt dat KLM zich niet aan de gestelde voorwaarden houdt;</text:p>
      <text:p text:style-name="ifm_p_mt.3.76mm_ifm">overwegende dat dit mede in het licht van de enorme steun die KLM kreeg, ernstig is;</text:p>
      <text:p text:style-name="ifm_p_mt.3.76mm_ifm">verzoekt het kabinet onverkort vast te houden aan de gestelde voorwaarden en af te dwingen dat deze per ommegaande worden nageleefd, en de Kamer hierover zo spoedig mogelijk te informeren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Derde incidentele suppletoire begroting inzake aandelenemissie Air France-KLM); Motie; Motie van de leden Nijboer en Van der Lee over onverkort vasthouden aan de aan KLM gestelde voorwaarden en afdwingen dat deze worden nageleefd</dc:title>
    <meta:user-defined meta:name="OVERHEIDop.ParlID/DC.identifier">kst-36108-7</meta:user-defined>
    <meta:user-defined meta:name="OVERHEIDop.ondernummer">7</meta:user-defined>
    <meta:user-defined meta:name="DCTERMS.W3CDTF/DCTERMS.available">2022-05-31</meta:user-defined>
    <meta:user-defined meta:name="OVERHEIDop.KamerstukTypen/DC.type">Motie</meta:user-defined>
    <meta:user-defined meta:name="OVERHEIDop.dossiernummer">361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Van der Lee over onverkort vasthouden aan de aan KLM gestelde voorwaarden en afdwingen dat deze worden nageleefd</meta:user-defined>
    <meta:user-defined meta:name="OVERHEIDop.indiener">T.M.T. van der Lee</meta:user-defined>
    <meta:user-defined meta:name="OVERHEIDop.indiener">H. Nijboer</meta:user-defined>
    <meta:user-defined meta:name="OVERHEIDop.dossiertitel">Wijziging van de begrotingsstaat van het Ministerie van Financiën voor het jaar 2022 (Derde incidentele suppletoire begroting inzake aandelenemissie Air France-KL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Wijziging van de begrotingsstaat van het Ministerie van Financiën voor het jaar 2022 (Derde incidentele suppletoire begroting inzake aandelenemissie Air France-KLM); Motie; Motie van de leden Nijboer en Van der Lee over onverkort vasthouden aan de aan KLM gestelde voorwaarden en afdwingen dat deze worden nageleef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