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14
      <text:tab/>MOTIE VAN HET LID VAN RAAN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constaterende dat uit de onderbouwing van de beleidskeuze, zoals artikel 3.1 van de Comptabiliteitswet voorschrijft, niet blijkt waarom de aankoop van nieuwe aandelen in het bredere publieke belang is;</text:p>
      <text:p text:style-name="ifm_p_mt.3.76mm_ifm">overwegende dat «bijvoorbeeld» zeggenschap over KLM niet hetzelfde is als het «publiek belang»;</text:p>
      <text:p text:style-name="ifm_p_mt.3.76mm_ifm">verzoekt de regering om opnieuw de beleidskeuze om nieuwe aandelen aan te kopen veel beter te onderbouwen conform artikel 3.1 van de Comptabiliteitswe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het lid Van Raan over het veel beter onderbouwen van de beleidskeuze om nieuwe aandelen aan te kopen</dc:title>
    <meta:user-defined meta:name="OVERHEIDop.ParlID/DC.identifier">kst-36108-14</meta:user-defined>
    <meta:user-defined meta:name="OVERHEIDop.ondernummer">14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veel beter onderbouwen van de beleidskeuze om nieuwe aandelen aan te kopen</meta:user-defined>
    <meta:user-defined meta:name="OVERHEIDop.indiener">L. van Raan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het lid Van Raan over het veel beter onderbouwen van de beleidskeuze om nieuwe aandelen aan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