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11
      <text:tab/>MOTIE VAN HET LID VAN RAAN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constaterende dat het nooit de bedoeling was om via Air France-KLM Nederlands belastinggeld in de Franse staatskas te stoppen;</text:p>
      <text:p text:style-name="ifm_p_mt.3.76mm_ifm">constaterende dat van de 220 miljoen euro nu ten minste 75% overgemaakt wordt naar de Franse staatskas en er geen garanties zijn dat dit percentage niet verder oploopt;</text:p>
      <text:p text:style-name="ifm_p_mt.3.76mm_ifm">verzoekt de regering te garanderen dat van de overige 25% niets wordt overgemaakt aan de Franse staat en indien dit toch gebeurt zich geheel terug te trekken als aandeelhoud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het lid Van Raan over garanderen dat van de overige 25% van de 220 miljoen euro niets wordt overgemaakt aan de Franse staat</dc:title>
    <meta:user-defined meta:name="OVERHEIDop.ParlID/DC.identifier">kst-36108-11</meta:user-defined>
    <meta:user-defined meta:name="OVERHEIDop.ondernummer">11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garanderen dat van de overige 25% van de 220 miljoen euro niets wordt overgemaakt aan de Franse staat</meta:user-defined>
    <meta:user-defined meta:name="OVERHEIDop.indiener">L. van Raan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het lid Van Raan over garanderen dat van de overige 25% van de 220 miljoen euro niets wordt overgemaakt aan de Fra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