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4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4<text:tab/>EU-voorstel: verkiezing van de leden van het Europees parlement door middel van rechtstreekse algemene verkiezingen</text:h>
      <text:h text:style-name="ifm_p_font.bold_size.9.06pt_mt.18.8mm_indent.-58.5mm_ifm" text:outline-level="1">Nr. 4
      <text:tab/>MOTIE VAN HET LID BISSCHOP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Nederland de gewoonte heeft om verkiezingen op werkdagen te organiseren en niet in het weekend, op feestdagen of in vakanties;</text:p>
      <text:p text:style-name="ifm_p_mt.3.76mm_ifm">constaterende dat een vaste verkiezingsdag voor Europese verkiezingen leidt tot allerlei (uitvoerings)problemen;</text:p>
      <text:p text:style-name="ifm_p_mt.3.76mm_ifm">verzoekt de regering niet in te stemmen met een voorstel waarin een vaste dag voor de Europese verkiezingen is opgenom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-voorstel: verkiezing van de leden van het Europees Parlement door middel van rechtstreekse algemene verkiezingen; Motie; Motie van het lid Bisschop over niet instemmen met een voorstel waarin een vaste dag voor de Europese verkiezingen is opgenomen</dc:title>
    <meta:user-defined meta:name="OVERHEIDop.ParlID/DC.identifier">kst-36104-4</meta:user-defined>
    <meta:user-defined meta:name="OVERHEIDop.ondernummer">4</meta:user-defined>
    <meta:user-defined meta:name="DCTERMS.W3CDTF/DCTERMS.available">2022-07-01</meta:user-defined>
    <meta:user-defined meta:name="OVERHEIDop.KamerstukTypen/DC.type">Motie</meta:user-defined>
    <meta:user-defined meta:name="OVERHEIDop.dossiernummer">3610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niet instemmen met een voorstel waarin een vaste dag voor de Europese verkiezingen is opgenomen</meta:user-defined>
    <meta:user-defined meta:name="OVERHEIDop.indiener">R. Bisschop</meta:user-defined>
    <meta:user-defined meta:name="OVERHEIDop.dossiertitel">EU-voorstel: verkiezing van de leden van het Europees Parlement door middel van rechtstreekse algemene verkiez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EU-voorstel: verkiezing van de leden van het Europees Parlement door middel van rechtstreekse algemene verkiezingen; Motie; Motie van het lid Bisschop over niet instemmen met een voorstel waarin een vaste dag voor de Europese verkiezingen is op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