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VII</text:span></text:p>
          </table:table-cell>
          <table:table-cell table:style-name="title-cell">
            <text:p text:style-name="title-cell-text"><text:span text:style-name="text-title">Jaarverslag en Slotwet van Buitenlandse Handel en Ontwikkelingssamenwerking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2402451240245"/>A Artikelgewijze toelichting bij het wetsvoorstel<text:bookmark-end text:name="12402451240245"/></text:p>
      <text:p text:style-name="section-title-2"><text:bookmark-start text:name="12402481240248"/>Wetsartikelen 1 tot en met 3 <text:bookmark-end text:name="12402481240248"/></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Buitenlandse Handel en Ontwikkelingssamenwerking</text:span></text:p>
        </text:list-item>
      </text:list>
      <text:p/>
      <text:p text:style-name="p">De in de begrotingsstaten opgenomen begrotingsartikelen worden in onderdeel B van deze memorie van toelichting toegelicht.</text:p>
      <text:p text:style-name="functie">De Minister voor Buitenlandse Handel en Ontwikkelingssamenwerking</text:p>
      <text:p text:style-name="ondertekening-spacing-large"/>
      <text:p text:style-name="naam"><text:span text:style-name="achternaam">E.N.A.J. Schreinemacher </text:span></text:p>
      <text:p/>
      <text:p text:style-name="page-break"/>
      <text:p text:style-name="section-title-1"><text:bookmark-start text:name="12402151240215"/>B Artikelgewijze toelichting bij de begrotingsartikelen (slotverschillen)<text:bookmark-end text:name="12402151240215"/></text:p>
      <text:p text:style-name="section-title-2"><text:bookmark-start text:name="12402421240242"/>1 Leeswijzer<text:bookmark-end text:name="12402421240242"/></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2402301240230"/>2 Beleidsartikelen<text:bookmark-end text:name="12402301240230"/></text:p>
      <text:p text:style-name="section-title-3">2.1 Artikel 1: Duurzame handel en investeringen</text:p>
      <text:p text:style-name="header-A">Uitgaven</text:p>
      <text:p text:style-name="header-B">Artikel 1.2 Versterkte Nederlandse Handels- en Investeringspositie</text:p>
      <text:p text:style-name="p">Ten opzichte van de <text:a xmlns:xlink="http://www.w3.org/1999/xlink" xlink:href="https://www.tweedekamer.nl/kamerstukken/wetsvoorstellen/detail?id=2021Z20499&amp;dossier=35975-XVII"><text:span text:style-name="hyperlink">tweede suppletoire begroting</text:span></text:a> zijn de uitgaven voor artikel 1.2 toegenomen. Deze verhoging wordt hoofdzakelijk veroorzaakt door een sterk toegenomen vraag naar naar werkkapitaal en wisselfinancieringen via DTIF (het <text:span text:style-name="em" text:class-names="cell-p-">Dutch Trade and Investment Fund</text:span>) voor subsidies, opdrachten en garanties). </text:p>
      <text:p text:style-name="header-A">Ontvangsten</text:p>
      <text:p text:style-name="p">De ontvangstenrealisatie op artikel 1 is hoger uitgevallen dan werd verwacht in de<text:a xmlns:xlink="http://www.w3.org/1999/xlink" xlink:href="https://www.tweedekamer.nl/kamerstukken/wetsvoorstellen/detail?id=2021Z20499&amp;dossier=35975-XVII"><text:span text:style-name="hyperlink"> tweede suppletoire begroting</text:span></text:a>. Dit wordt veroorzaakt door een onttrekking uit de FOM-begrotingsreserve om de hogere uitgaven voor DTIF mogelijk te maken.</text:p>
      <text:p text:style-name="section-title-3">2.2 Artikel 2: Duurzame ontwikkeling, voedselzekerheid, water en klimaat</text:p>
      <text:p text:style-name="header-A">Verplichtingen:</text:p>
      <text:p text:style-name="p">Ten opzichte van de <text:a xmlns:xlink="http://www.w3.org/1999/xlink" xlink:href="https://www.tweedekamer.nl/kamerstukken/wetsvoorstellen/detail?id=2021Z20499&amp;dossier=35975-XVII"><text:span text:style-name="hyperlink">tweede suppletoire begroting</text:span></text:a> is de verplichtingenrealisatie naar beneden bijgesteld. De lagere realisatie is toe te schrijven aan vertraging bij de uitvoering van een aantal programma’s op het gebied van voedselzekerheid en water. Deze zullen in 2022 alsnog worden gecommitteerd. </text:p>
      <text:p text:style-name="p">Op artikelonderdeel 2.1 (Voedselzekerheid) betreft dit een o.a. de bijdrage aan UNICEF voor een programma op het gebied van voeding en de bijdrage aan het <text:span text:style-name="em" text:class-names="cell-p-">Productive Safety Net Program</text:span> (PSNP) in Ethiopië, die vanwege de politieke ontwikkelingen is aangehouden.</text:p>
      <text:p text:style-name="p">Op artikelonderdeel 2.2 (Water) betreft dit de opdrachten aan RVO voor Partner voor Water en <text:span text:style-name="em" text:class-names="cell-p-">Disaster Risk Reduction</text:span> (DRR), de subsidie aan de Unie van Waterschappen voor het <text:span text:style-name="em" text:class-names="cell-p-">Blue Deal</text:span>-programma en de bijdrage aan de EIB (Europese Investeringsbank) voor het <text:span text:style-name="em" text:class-names="cell-p-">Water Sector Fund</text:span> alsmede de bijdrage aan UNOPS voor het UN-<text:span text:style-name="em" text:class-names="cell-p-">Water Program</text:span>.</text:p>
      <text:p text:style-name="p">Op artikelonderdeel 2.3 (Klimaat) betreft dit de verlenging van het NDCPartnership (NDCP), de opdracht aan RVO voor het <text:span text:style-name="em" text:class-names="cell-p-">Climate and Energy Response Programme</text:span> (CERP), de bijdrage aan de IDB (<text:span text:style-name="em" text:class-names="cell-p-">Inter-American Development Bank</text:span>) voor een fonds op het gebied van tropische bos in de Amazone en de middelenaanvulling voor het GEF (<text:span text:style-name="em" text:class-names="cell-p-">Global Environmen Facility</text:span>) voor de periode 2022-2026.</text:p>
      <text:p text:style-name="section-title-3">2.3 Artikel 3: Sociale vooruitgang </text:p>
      <text:p text:style-name="header-A">Uitgaven</text:p>
      <text:p text:style-name="header-B">Artikelonderdeel 3.1 (SRGR en hiv/aids)</text:p>
      <text:p text:style-name="p">Ten opzichte van de <text:a xmlns:xlink="http://www.w3.org/1999/xlink" xlink:href="https://www.tweedekamer.nl/kamerstukken/wetsvoorstellen/detail?id=2021Z20499&amp;dossier=35975-XVII"><text:span text:style-name="hyperlink">tweede suppletoire begroting</text:span></text:a> is de realisatie van artikelonderdeel 3.1 toegenomen. De hogere realisatie wordt hoofdzakelijk veroorzaakt door een extra betaling (EUR 3 miljoen) aan COVAX voor de aankoop van vaccins, een betaling aan <text:span text:style-name="em" text:class-names="cell-p-">Association De Soutien Au Developpement</text:span> (ASDAP) in Mali en een aantal betalingen binnen SRGR-partnerschappen. </text:p>
      <text:p text:style-name="section-title-3">2.4 Artikel 4: Vrede, veiligheid en duurzame ontwikkeling</text:p>
      <text:p text:style-name="header-A">Uitgaven</text:p>
      <text:p text:style-name="header-B">Artikelonderdeel 4.1 Humanitaire hulp</text:p>
      <text:p text:style-name="p">Ten opzichte van de tweede suppletoire begroting valt de uitgavenrealisatie op artikel 4.1 (Humanitaire hulp) hoger uit als gevolg van een tweetal extra bijdragen. Dit betreft enerzijds een extra bijdrage aan CERF van OCHA van EUR 10 mln vanwege de toegenomen humanitaire noden en daarbij nog achterblijvende bijdragen. Anderzijds betreft dit een betaling van EUR 6 mln aan UNRWA, de VN-organisatie voor hulp aan Palestijnse vluchtelingen. Deze bijdrage is om de continuïteit van de dienstverlening door UNWRA te helpen garanderen.</text:p>
      <text:p text:style-name="p">Hier tegenover staat een verlaging van EUR 2,6 miljoen van de uitgaven voor noodhulp vanwege het lager uitvallen van de inzet van Nederlandse blushelikopters voor de bestrijding van bosbranden in Albanië.</text:p>
      <text:p text:style-name="section-title-3">2.5 Artikel 5: Multilaterale samenwerking en overige inzet</text:p>
      <text:p text:style-name="header-A">Verplichtingen:</text:p>
      <text:p text:style-name="p"> Er is in 2021 sprake van koersverliezen. Deze koersverliezen worden zoals gebruikelijk geboekt op artikelonderdeel 5.2 'Diverse ondersteunende activiteiten'. De koersverliezen betreffen in 2021 EUR 14,1 miljoen. Dit wordt veroorzaakt doordat het ministerie werkt met een vastgestelde wisselkoers ten opzichte van buitenlandse valuta (de zgn. <text:span text:style-name="em" text:class-names="cell-p-">corporate rate</text:span>). Omdat bij betalingen in buitenlandse valuta gedurende het jaar een verschil ontstaat als gevolg van de werkelijk geldende koers, ontstaat een (in dit geval negatief) saldo. </text:p>
      <text:p text:style-name="header-A">Uitgaven:</text:p>
      <text:p text:style-name="header-B">Artikelonderdeel 5.1 Multilaterale samenwerking</text:p>
      <text:p text:style-name="p">Ten opzichte van de <text:a xmlns:xlink="http://www.w3.org/1999/xlink" xlink:href="https://www.tweedekamer.nl/kamerstukken/wetsvoorstellen/detail?id=2021Z20499&amp;dossier=35975-XVII"><text:span text:style-name="hyperlink">tweede suppletoire begroting</text:span></text:a> is de uitgavenrealisatie lager uitgevallen dan eerder begroot. Dit is onder andere het gevolg van een overboeking naar artikelonderdeel 4.1 voor een extra bijdrage aan UNWRA, de VN-organisatie voor hulp aan Palestijnse vluchtelingen. </text:p>
      <text:p text:style-name="header-B">Artikelonderdeel 5.2 Overig armoedebeleid</text:p>
      <text:p text:style-name="p">Ten opzichte van de<text:a xmlns:xlink="http://www.w3.org/1999/xlink" xlink:href="https://www.tweedekamer.nl/kamerstukken/wetsvoorstellen/detail?id=2021Z20499&amp;dossier=35975-XVII"><text:span text:style-name="hyperlink"> tweede suppletoire begroting</text:span></text:a> is de uitgavenrealisatie hoger uitgevallen dan eerder begroot. Dit komt onder andere door een vooruitbetaling ten behoeve van schuldverlichting aan de <text:span text:style-name="em" text:class-names="cell-p-">African Development Bank</text:span> (AfDB).</text:p>
      <text:p text:style-name="p">Ook is er in 2021 sprake van koersverliezen. De koersverliezen worden zoals gebruikelijk geboekt op artikelonderdeel 5.2 'Diverse ondersteunende activiteiten'. De koersverliezen betreffen in 2021 EUR 14,1 miljoen. Dit wordt veroorzaakt doordat het ministerie werkt met een vastgestelde wisselkoers ten opzichte van buitenlandse valuta (de zgn. <text:span text:style-name="em" text:class-names="cell-p-">corporate rate</text:span>). Omdat bij betalingen in buitenlandse valuta gedurende het jaar een verschil ontstaat ten opzichte van de werkelijk geldende koers, ontstaat een (in dit geval negatief) saldo. </text:p>
      <text:p text:style-name="header-A">Ontvangsten:</text:p>
      <text:p text:style-name="p">Alle ODA-ontvangsten (zowel op de BHOS als de BZ begroting) worden verantwoord op het artikelonderdeel 5.21 ‘Ontvangsten OS’ van de BHOS begroting.Ten opzichte van de <text:a xmlns:xlink="http://www.w3.org/1999/xlink" xlink:href="https://www.tweedekamer.nl/kamerstukken/wetsvoorstellen/detail?id=2021Z20499&amp;dossier=35975-XVII"><text:span text:style-name="hyperlink">tweede suppletoire begroting</text:span></text:a> is de ontvangstenrealisatie lager uitgevallen dan eerder begroot. Enerzijds komt dit door een verlaagde de ontvangstenrealisatie op artikelonderdeel 5.21 (Ontvangsten OS). Dit betreffen onder andere ontvangsten van (afgeronde) activiteiten waarvan inkomstenramingen een hoge onzekerheidsmarge kennen. Anderzijds is dit het gevolg van restituties gerelateerd aan leningen op zowel ODA (artikelonderdeel 5.20) als non-ODA (artikelonderdeel 5.23).</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V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7:21:24Z</meta:creation-date>
    <meta:user-defined name="DAO.RevisieId" value-type="string">124017800000096</meta:user-defined>
    <meta:user-defined name="OVERHEIDop.KamerstukTypen" value-type="string">Overig</meta:user-defined>
    <meta:user-defined name="OVERHEIDop.indiener" value-type="string">E.N.A.J. Schreinemacher</meta:user-defined>
    <meta:user-defined name="DAO.documentId" value-type="string">1240177</meta:user-defined>
    <dc:title>Memorie van toelichting (1)</dc:title>
    <dc:language>nl</dc:language>
  </office:meta>
</office:document-meta>
</file>