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40" style:family="table-column">
      <style:table-column-properties style:column-width="2.5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right-top-rowsep-" style:family="table-cell">
      <style:table-cell-properties fo:padding-right="0.5mm" style:vertical-align="top" fo:border-bottom="0.25pt solid #009EE0" fo:border-top="0.25pt solid #000000"/>
      <style:paragraph-properties fo:text-align="right"/>
    </style:style>
    <style:style style:name="cell-p-firstrow-first-empty-right-top-rowse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V</text:span></text:p>
          </table:table-cell>
          <table:table-cell table:style-name="title-cell">
            <text:p text:style-name="title-cell-text"><text:span text:style-name="text-title">Jaarverslag en slotwet van het Ministerie van Landbouw, Natuur en Voedselkwaliteit (XIV)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2723651243576"/>A Artikelgewijze toelichting bij het wetsvoorstel<text:bookmark-end text:name="12723651243576"/></text:p>
      <text:p text:style-name="section-title-2"><text:bookmark-start text:name="12723681243579"/>Wetsartikelen 1 tot en met 3 <text:bookmark-end text:name="12723681243579"/></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Landbouw, Natuur en Voedselkwaliteit;</text:span></text:p>
        </text:list-item>
        <text:list-item>
          <text:p text:style-name="ol-p-l1"><text:span text:style-name="ol-text">de begrotingsstaten inzake de agentschappen van dit ministerie;</text:span></text:p>
        </text:list-item>
        <text:list-item>
          <text:p text:style-name="ol-p-l1"><text:span text:style-name="ol-text">de begrotingsstaat van het Diergezondheidsfonds (F).</text:span></text:p>
        </text:list-item>
      </text:list>
      <text:p/>
      <text:p text:style-name="p">De in de begrotingsstaten opgenomen begrotingsartikelen worden in onderdeel B van deze memorie van toelichting toegelicht.</text:p>
      <text:p text:style-name="functie">De Minister van Landbouw, Natuur en Voedselkwaliteit, mede namens de Minister voor Natuur en Stikstof,</text:p>
      <text:p text:style-name="ondertekening-spacing-large"/>
      <text:p text:style-name="naam"><text:span text:style-name="achternaam">Henk Staghouwer</text:span></text:p>
      <text:p/>
      <text:p text:style-name="page-break"/>
      <text:p text:style-name="section-title-1"><text:bookmark-start text:name="12723471243546"/>B Artikelgewijze toelichting bij de begrotingsartikelen (slotverschillen)<text:bookmark-end text:name="12723471243546"/></text:p>
      <text:p text:style-name="section-title-2"><text:bookmark-start text:name="12723621243573"/>1 Leeswijzer<text:bookmark-end text:name="12723621243573"/></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2723501243561"/>2 Beleidsartikelen<text:bookmark-end text:name="12723501243561"/></text:p>
      <text:p text:style-name="header-A">Algemeen</text:p>
      <text:p text:style-name="p">In de begrotingsstaat zijn de realisatiestanden van uitgaven, verplichtingen en ontvangsten en de resulterende slotverschillen ten opzichte van de tweede suppletoire begroting opgenomen op artikelniveau. Hieronder worden per artikel de slotverschillen op het niveau van de financiele instrumenten weergeven en waar nodig toegelicht. </text:p>
      <text:p text:style-name="page-break"/>
      <text:p text:style-name="section-title-3">Artikel 21 Land- en tuinbouw</text:p>
      <text:p text:style-name="header-A">Toelichting</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lotverschillen Artikel 21 per instrument (Bedragen x € 1 mln). </text:p>
            </table:table-cell>
            <table:covered-table-cell/>
            <table:covered-table-cell/>
            <table:covered-table-cell/>
          </table:table-row>
        </table:table-header-rows>
        <table:table-row>
          <table:table-cell table:style-name="cell-firstrow-first-empty-right-top-rowsep-">
            <text:p text:style-name="cell-p-firstrow-first-empty-right-top-rowsep-"/>
          </table:table-cell>
          <table:table-cell table:style-name="cell-firstrow-right-top-rowsep-">
            <text:p text:style-name="cell-p-firstrow-right-top-rowsep-">Verplichtingen</text:p>
          </table:table-cell>
          <table:table-cell table:style-name="cell-firstrow-right-top-rowsep-">
            <text:p text:style-name="cell-p-firstrow-right-top-rowsep-">Uitgaven</text:p>
          </table:table-cell>
          <table:table-cell table:style-name="cell-firstrow-right-top-rowsep-">
            <text:p text:style-name="cell-p-firstrow-right-top-rowsep-">Ontvangsten</text:p>
          </table:table-cell>
        </table:table-row>
        <table:table-row>
          <table:table-cell table:style-name="cell-first-left-top-rowsep-">
            <text:p text:style-name="cell-p-first-left-top-rowsep-"><text:span text:style-name="strong" text:class-names="cell-p-first-left-top-rowsep-">Totaal artikel 21</text:span></text:p>
          </table:table-cell>
          <table:table-cell table:style-name="cell-right-top-rowsep-">
            <text:p text:style-name="cell-p-right-top-rowsep-"><text:span text:style-name="strong" text:class-names="cell-p-right-top-rowsep-">‒ 104.960</text:span></text:p>
          </table:table-cell>
          <table:table-cell table:style-name="cell-right-top-rowsep-">
            <text:p text:style-name="cell-p-right-top-rowsep-"><text:span text:style-name="strong" text:class-names="cell-p-right-top-rowsep-">‒ 53.558</text:span></text:p>
          </table:table-cell>
          <table:table-cell table:style-name="cell-right-top-rowsep-">
            <text:p text:style-name="cell-p-right-top-rowsep-"><text:span text:style-name="strong" text:class-names="cell-p-right-top-rowsep-">3.607</text:span></text:p>
          </table:table-cell>
        </table:table-row>
        <table:table-row>
          <table:table-cell table:style-name="cell-first-left-top-rowsep-">
            <text:p text:style-name="cell-p-first-left-top-rowsep-">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07</text:p>
          </table:table-cell>
        </table:table-row>
        <table:table-row>
          <table:table-cell table:style-name="cell-first-left-top-rowsep-">
            <text:p text:style-name="cell-p-first-left-top-rowsep-">Subsidies</text:p>
          </table:table-cell>
          <table:table-cell table:style-name="cell-right-top-rowsep-">
            <text:p text:style-name="cell-p-right-top-rowsep-">11.267</text:p>
          </table:table-cell>
          <table:table-cell table:style-name="cell-right-top-rowsep-">
            <text:p text:style-name="cell-p-right-top-rowsep-">‒ 6.649</text:p>
          </table:table-cell>
          <table:table-cell table:style-name="cell-empty-left-top-rowsep-">
            <text:p text:style-name="cell-p-empty-left-top-rowsep-"/>
          </table:table-cell>
        </table:table-row>
        <table:table-row>
          <table:table-cell table:style-name="cell-first-left-top-rowsep-">
            <text:p text:style-name="cell-p-first-left-top-rowsep-">Garanties</text:p>
          </table:table-cell>
          <table:table-cell table:style-name="cell-right-top-rowsep-">
            <text:p text:style-name="cell-p-right-top-rowsep-">‒ 78.605</text:p>
          </table:table-cell>
          <table:table-cell table:style-name="cell-right-top-rowsep-">
            <text:p text:style-name="cell-p-right-top-rowsep-">27</text: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 44.613</text:p>
          </table:table-cell>
          <table:table-cell table:style-name="cell-right-top-rowsep-">
            <text:p text:style-name="cell-p-right-top-rowsep-">‒ 48.162</text:p>
          </table:table-cell>
          <table:table-cell table:style-name="cell-empty-left-top-rowsep-">
            <text:p text:style-name="cell-p-empty-left-top-rowsep-"/>
          </table:table-cell>
        </table:table-row>
        <table:table-row>
          <table:table-cell table:style-name="cell-first-left-top-rowsep-">
            <text:p text:style-name="cell-p-first-left-top-rowsep-">Bijdragen aan ZBO / RWT</text:p>
          </table:table-cell>
          <table:table-cell table:style-name="cell-right-top-rowsep-">
            <text:p text:style-name="cell-p-right-top-rowsep-">4.624</text:p>
          </table:table-cell>
          <table:table-cell table:style-name="cell-right-top-rowsep-">
            <text:p text:style-name="cell-p-right-top-rowsep-">‒ 2.546</text:p>
          </table:table-cell>
          <table:table-cell table:style-name="cell-empty-left-top-rowsep-">
            <text:p text:style-name="cell-p-empty-left-top-rowsep-"/>
          </table:table-cell>
        </table:table-row>
        <table:table-row>
          <table:table-cell table:style-name="cell-first-left-top-rowsep-">
            <text:p text:style-name="cell-p-first-left-top-rowsep-">Bijdragen aan mede-overheden</text:p>
          </table:table-cell>
          <table:table-cell table:style-name="cell-right-top-rowsep-">
            <text:p text:style-name="cell-p-right-top-rowsep-">‒ 2.021</text:p>
          </table:table-cell>
          <table:table-cell table:style-name="cell-right-top-rowsep-">
            <text:p text:style-name="cell-p-right-top-rowsep-">‒ 616</text:p>
          </table:table-cell>
          <table:table-cell table:style-name="cell-empty-left-top-rowsep-">
            <text:p text:style-name="cell-p-empty-left-top-rowsep-"/>
          </table:table-cell>
        </table:table-row>
        <table:table-row>
          <table:table-cell table:style-name="cell-first-left-top-rowsep-">
            <text:p text:style-name="cell-p-first-left-top-rowsep-">Bijdragen aan (internationale) organisaties</text:p>
          </table:table-cell>
          <table:table-cell table:style-name="cell-right-top-rowsep-">
            <text:p text:style-name="cell-p-right-top-rowsep-">2.105</text:p>
          </table:table-cell>
          <table:table-cell table:style-name="cell-right-top-rowsep-">
            <text:p text:style-name="cell-p-right-top-rowsep-">2.105</text:p>
          </table:table-cell>
          <table:table-cell table:style-name="cell-empty-left-top-rowsep-">
            <text:p text:style-name="cell-p-empty-left-top-rowsep-"/>
          </table:table-cell>
        </table:table-row>
        <table:table-row>
          <table:table-cell table:style-name="cell-lastrow-first-left-top-rowsep-">
            <text:p text:style-name="cell-p-lastrow-first-left-top-rowsep-">Bijdragen aan andere begrotingshoofdstukken</text:p>
          </table:table-cell>
          <table:table-cell table:style-name="cell-lastrow-right-top-rowsep-">
            <text:p text:style-name="cell-p-lastrow-right-top-rowsep-">2.283</text:p>
          </table:table-cell>
          <table:table-cell table:style-name="cell-lastrow-right-top-rowsep-">
            <text:p text:style-name="cell-p-lastrow-right-top-rowsep-">2.283</text:p>
          </table:table-cell>
          <table:table-cell table:style-name="cell-lastrow-empty-left-top-rowsep-">
            <text:p text:style-name="cell-p-lastrow-empty-left-top-rowsep-"/>
          </table:table-cell>
        </table:table-row>
      </table:table>
      <text:p text:style-name="p-marginbottom"/>
      <text:p text:style-name="header-A">Verplichtingen</text:p>
      <text:p text:style-name="p-marginbottom"/>
      <text:p text:style-name="header-B">Subsidies</text:p>
      <text:p text:style-name="p">De verhoging van het verplichtingenbudget met € 11,3 mln. is een saldo van verhogingen en verlagingen. Het saldo wordt met name veroorzaakt omdat er minder verplichtingenbudget benodigd is geweest voor de Subsidieregeling sanering varkenshouderijen (Srv). Dit komt doordat het grootste deel van de verplichtingen van deze regeling reeds in 2020 zijn aangegaan. Hierdoor vallen de verplichtingen lager uit met € 36,9 mln. </text:p>
      <text:p text:style-name="p">Voor de regeling Tegemoetkoming sierteelt en onderdelen voedingstuinbouw (COVID-19 steunmaatregel) is er sprake van een hoger beroep op het tuinbouw- en sierteeltdeel van de regeling dan vooraf verwacht, omdat sommige aanvragen na bezwaar alsnog gehonoreerd zijn. Hierdoor zijn is er voor € 7,5 mln. hogere verplichtingen aangegaan.</text:p>
      <text:p text:style-name="p">Op aangeven van de ADR is in 2021 sprake geweest van herrubricering van diverse begrotingsposten. Dit heeft tot gevolg dat in sommige gevallen uitgaven onder andere posten zijn verantwoord dan eerder in de begroting van 2021 was opgenomen. Voor de verplichtingen in artikel 21 heeft dit tot gevolg dat € 33,1 mln. van de geraamde opdrachtverplichtingen zijn overgeheveld naar de subsidies.</text:p>
      <text:p text:style-name="p">Hiernaast is voor de regeling Ongedekte vaste kosten voor land- en tuinbouw (OVK, COVID-19 steunmaatregel) bij het ramen is rekening gehouden met een aantal aanvragen, een gemiddeld bedrag en een specifiek behandeltempo. Nu blijkt dat voor de openstelling voor het derde kwartaal 2021 meer is aangevraagd dan het geraamde budget. Om te zorgen dat alle aanvragers tijdig een beschikking of afwijzing ontvangen zal de realisatie van het verplichtingenbudget voor deze regeling met € 5,0 mln. hoger uitvallen. Na beoordeling van alle aanvragen zal het budgeteffect voor 2022 opnieuw worden geraamd.</text:p>
      <text:p text:style-name="header-B">Opdrachten</text:p>
      <text:p text:style-name="p">De verlaging van het verplichtingenbudget met € 44,6 mln. is een saldo van verhogingen en verlagingen.Dit wordt voornamelijk veroorzaakt door de hierboven beschreven overheveling van € 33,1 mln. van de geraamde opdrachtverplichtingen naar de subsidies.</text:p>
      <text:p text:style-name="p">Bij projecten voor het mestbeleid zijn er € 5,4 mln. minder verplichtingen aangegaan, omdat de uitvoering op onderdelen meer tijd vraagt dan aanvankelijk gedacht. Zo heeft de invoering van het realtime en digitaal vervoersbewijs dierlijke mest (rVDM) enige vertraging opgelopen, en ook een regeling met betrekking tot GLB pilots en mest kon in 2021 niet worden opengesteld. Tot slot zorgt de onderuitputting op de innovatie agenda energie voor een lagere aangegane verplichting van € 5,8 mln.</text:p>
      <text:p text:style-name="header-B">Garanties</text:p>
      <text:p text:style-name="p">De verlaging van het verplichtingenbudget met € 78,6 mln. voor de garanties wordt veroorzaakt door lagere afgegeven garanties dan vooraf geraamd. Jaarlijks raamt LNV in totaal € 120,0 mln. als garantieplafond voor de verliesdeclaraties borgstellingsfaciliteit. Aan het einde van het jaar wordt gekeken naar de daadwerkelijk verstrekte garanties. De daadwerkelijk afgegeven garanties worden geraamd op € 39,4 mln. Daarom wordt het verplichtingenbudget met € 78,3 mln. naar beneden bijgesteld.</text:p>
      <text:p text:style-name="header-A">Uitgaven</text:p>
      <text:p text:style-name="p-marginbottom"/>
      <text:p text:style-name="header-B">Subsidies</text:p>
      <text:p text:style-name="p">De uitgaven vallen met € 6,6 mln. lager uit. Dit wordt voornamelijk veroorzaakt door lagere uitgaven op de regeling nadeelcompensatie vervroegd verbod pelsdierhouderij. Dit hangt samen met een vertraging in de uitvoering. Voor een aantal dossiers worden extra controles uitgevoerd en hierdoor vindt de vaststelling van deze dossiers plaats in 2022. De uitgaven schuiven door naar volgend jaar. Dit leidt in 2021 tot lagere uitgaven van € 25,3 mln. Ook de subsidies van het flankerend beleid pelsdierhouderijen zijn lager uitgevallen. Door minder aanvragen in 2021 dan voorzien valt de realisatie € 5,9 mln. lager uit.</text:p>
      <text:p text:style-name="p">Vanwege onvoldoende verplichtingenruimte voor de energie-efficiëntie glastuinbouw zijn de betalingen eind 2021 stopgezet. Dit heeft tot gevolg gehad de uitgaven met € 4,7 mln. lager zijn uitgevallen. Daarnaast vallen diverse subsidies &lt; € 5 mln. lager uit dan eerder begroot.</text:p>
      <text:p text:style-name="p">Voor de regeling Tegemoetkoming sierteelt en onderdelen voedingstuinbouw (COVID-19 steunmaatregel) is er sprake van een hoger beroep op het tuinbouw- en sierteeltdeel van de regeling dan vooraf verwacht, omdat sommige aanvragen na bezwaar alsnog gehonoreerd zijn. Door het laat honoreren van de aanvragen zal een deel van de uitgaven later plaatsvinden. De uitgaven in 2021 vallen daardoor met € 3,1 mln. lager uit. </text:p>
      <text:p text:style-name="p">Op aangeven van de ADR is in 2021 sprake geweest van herrubricering van diverse begrotingsposten. Dit heeft het gevolg dat in sommige gevallen uitgaven onder andere posten zijn verantwoord dan eerder in de begroting van 2021 was opgenomen. Voor de uitgaven in artikel 21 heeft dit tot gevolg dat € 33,8 mln. van de geraamde opdrachten zijn overgeheveld naar de subsidies.</text:p>
      <text:p text:style-name="header-B">Opdrachten</text:p>
      <text:p text:style-name="p">De uitgaven vallen met € 48,2 mln. lager uit. Dit wordt voornamelijk veroorzaakt door de hierboven beschreven overheveling van € 33,8 mln. van de geraamde uitgaven aan opdrachten naar de subsidies.</text:p>
      <text:p text:style-name="p">Bij projecten voor het mestbeleid is de realisatie € 6,2 mln. lager uitgevallen, omdat de uitvoering op onderdelen meer tijd vraagt dan aanvankelijk gedacht. Zo heeft de invoering van het realtime en digitaal vervoersbewijs dierlijke mest (rVDM) enige vertraging opgelopen, en ook een regeling met betrekking tot GLB pilots en mest kon in 2021 niet worden opengesteld. Daarnaast zorgt de onderuitputting op de innovatie agenda energie voor een lagere uitgaven van € 4,3 mln. Daarnaast vallen diverse opdrachten &lt; € 5 mln. lager uit dan eerder begroot.</text:p>
      <text:p text:style-name="page-break"/>
      <text:p text:style-name="section-title-3">Artikel 22 Natuur, visserij en gebiedsgericht werken</text:p>
      <text:p text:style-name="header-A">Toelichting</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lotverschillen Artikel 22 per instrument (Bedragen x € 1 mln).</text:p>
            </table:table-cell>
            <table:covered-table-cell/>
            <table:covered-table-cell/>
            <table:covered-table-cell/>
          </table:table-row>
        </table:table-header-rows>
        <table:table-row>
          <table:table-cell table:style-name="cell-firstrow-first-empty-right-top-rowsep-">
            <text:p text:style-name="cell-p-firstrow-first-empty-right-top-rowsep-"/>
          </table:table-cell>
          <table:table-cell table:style-name="cell-firstrow-right-top-rowsep-">
            <text:p text:style-name="cell-p-firstrow-right-top-rowsep-">Verplichtingen</text:p>
          </table:table-cell>
          <table:table-cell table:style-name="cell-firstrow-right-top-rowsep-">
            <text:p text:style-name="cell-p-firstrow-right-top-rowsep-">Uitgaven</text:p>
          </table:table-cell>
          <table:table-cell table:style-name="cell-firstrow-right-top-rowsep-">
            <text:p text:style-name="cell-p-firstrow-right-top-rowsep-">Ontvangsten</text:p>
          </table:table-cell>
        </table:table-row>
        <table:table-row>
          <table:table-cell table:style-name="cell-first-left-top-rowsep-">
            <text:p text:style-name="cell-p-first-left-top-rowsep-"><text:span text:style-name="strong" text:class-names="cell-p-first-left-top-rowsep-">Totaal artikel 22</text:span></text:p>
          </table:table-cell>
          <table:table-cell table:style-name="cell-right-top-rowsep-">
            <text:p text:style-name="cell-p-right-top-rowsep-"><text:span text:style-name="strong" text:class-names="cell-p-right-top-rowsep-">‒ 87.189</text:span></text:p>
          </table:table-cell>
          <table:table-cell table:style-name="cell-right-top-rowsep-">
            <text:p text:style-name="cell-p-right-top-rowsep-"><text:span text:style-name="strong" text:class-names="cell-p-right-top-rowsep-">‒ 1.750</text:span></text:p>
          </table:table-cell>
          <table:table-cell table:style-name="cell-right-top-rowsep-">
            <text:p text:style-name="cell-p-right-top-rowsep-"><text:span text:style-name="strong" text:class-names="cell-p-right-top-rowsep-">‒ 2.389</text:span></text:p>
          </table:table-cell>
        </table:table-row>
        <table:table-row>
          <table:table-cell table:style-name="cell-first-left-top-rowsep-">
            <text:p text:style-name="cell-p-first-left-top-rowsep-">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389</text:p>
          </table:table-cell>
        </table:table-row>
        <table:table-row>
          <table:table-cell table:style-name="cell-first-left-top-rowsep-">
            <text:p text:style-name="cell-p-first-left-top-rowsep-">Subsidies</text:p>
          </table:table-cell>
          <table:table-cell table:style-name="cell-right-top-rowsep-">
            <text:p text:style-name="cell-p-right-top-rowsep-">‒ 46.789</text:p>
          </table:table-cell>
          <table:table-cell table:style-name="cell-right-top-rowsep-">
            <text:p text:style-name="cell-p-right-top-rowsep-">‒ 106.476</text: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 855.911</text:p>
          </table:table-cell>
          <table:table-cell table:style-name="cell-right-top-rowsep-">
            <text:p text:style-name="cell-p-right-top-rowsep-">‒ 348.869</text:p>
          </table:table-cell>
          <table:table-cell table:style-name="cell-empty-left-top-rowsep-">
            <text:p text:style-name="cell-p-empty-left-top-rowsep-"/>
          </table:table-cell>
        </table:table-row>
        <table:table-row>
          <table:table-cell table:style-name="cell-first-left-top-rowsep-">
            <text:p text:style-name="cell-p-first-left-top-rowsep-">Bijdragen Baten-Lastendiensten</text:p>
          </table:table-cell>
          <table:table-cell table:style-name="cell-right-top-rowsep-">
            <text:p text:style-name="cell-p-right-top-rowsep-">‒ 91</text:p>
          </table:table-cell>
          <table:table-cell table:style-name="cell-right-top-rowsep-">
            <text:p text:style-name="cell-p-right-top-rowsep-">‒ 621</text:p>
          </table:table-cell>
          <table:table-cell table:style-name="cell-empty-left-top-rowsep-">
            <text:p text:style-name="cell-p-empty-left-top-rowsep-"/>
          </table:table-cell>
        </table:table-row>
        <table:table-row>
          <table:table-cell table:style-name="cell-first-left-top-rowsep-">
            <text:p text:style-name="cell-p-first-left-top-rowsep-">Bijdragen aan ZBO / RWT</text:p>
          </table:table-cell>
          <table:table-cell table:style-name="cell-right-top-rowsep-">
            <text:p text:style-name="cell-p-right-top-rowsep-">16</text:p>
          </table:table-cell>
          <table:table-cell table:style-name="cell-right-top-rowsep-">
            <text:p text:style-name="cell-p-right-top-rowsep-">16</text:p>
          </table:table-cell>
          <table:table-cell table:style-name="cell-empty-left-top-rowsep-">
            <text:p text:style-name="cell-p-empty-left-top-rowsep-"/>
          </table:table-cell>
        </table:table-row>
        <table:table-row>
          <table:table-cell table:style-name="cell-first-left-top-rowsep-">
            <text:p text:style-name="cell-p-first-left-top-rowsep-">Bijdragen aan mede-overheden</text:p>
          </table:table-cell>
          <table:table-cell table:style-name="cell-right-top-rowsep-">
            <text:p text:style-name="cell-p-right-top-rowsep-">816.878</text:p>
          </table:table-cell>
          <table:table-cell table:style-name="cell-right-top-rowsep-">
            <text:p text:style-name="cell-p-right-top-rowsep-">455.591</text:p>
          </table:table-cell>
          <table:table-cell table:style-name="cell-empty-left-top-rowsep-">
            <text:p text:style-name="cell-p-empty-left-top-rowsep-"/>
          </table:table-cell>
        </table:table-row>
        <table:table-row>
          <table:table-cell table:style-name="cell-first-left-top-rowsep-">
            <text:p text:style-name="cell-p-first-left-top-rowsep-">Bijdragen aan (internationale) organisaties</text:p>
          </table:table-cell>
          <table:table-cell table:style-name="cell-right-top-rowsep-">
            <text:p text:style-name="cell-p-right-top-rowsep-">‒ 206</text:p>
          </table:table-cell>
          <table:table-cell table:style-name="cell-right-top-rowsep-">
            <text:p text:style-name="cell-p-right-top-rowsep-">‒ 305</text:p>
          </table:table-cell>
          <table:table-cell table:style-name="cell-empty-left-top-rowsep-">
            <text:p text:style-name="cell-p-empty-left-top-rowsep-"/>
          </table:table-cell>
        </table:table-row>
        <table:table-row>
          <table:table-cell table:style-name="cell-lastrow-first-left-top-rowsep-">
            <text:p text:style-name="cell-p-lastrow-first-left-top-rowsep-">Storting begrotingsreserve</text:p>
          </table:table-cell>
          <table:table-cell table:style-name="cell-lastrow-right-top-rowsep-">
            <text:p text:style-name="cell-p-lastrow-right-top-rowsep-">‒ 1.086</text:p>
          </table:table-cell>
          <table:table-cell table:style-name="cell-lastrow-right-top-rowsep-">
            <text:p text:style-name="cell-p-lastrow-right-top-rowsep-">‒ 1.086</text:p>
          </table:table-cell>
          <table:table-cell table:style-name="cell-lastrow-empty-left-top-rowsep-">
            <text:p text:style-name="cell-p-lastrow-empty-left-top-rowsep-"/>
          </table:table-cell>
        </table:table-row>
      </table:table>
      <text:p text:style-name="p-marginbottom"/>
      <text:p text:style-name="header-A">Verplichtingen</text:p>
      <text:p text:style-name="p-marginbottom"/>
      <text:p text:style-name="header-B">Subsidies</text:p>
      <text:p text:style-name="p">De verplichtingen zijn met € 46,8 mln. lager uitgevallen. Dit komt voornamelijk doordat er onderuitputting heeft plaatsgevonden op het verplichtingenbudget voor de Regio Deals van € 66,5 mln. Hiernaast is er op aangeven van de ADR is in 2021 sprake is geweest van herrubricering van diverse begrotingsposten. Dit heeft het gevolg dat in sommige gevallen uitgaven onder andere posten zijn verantwoord dan eerder in de begroting van 2021 was opgenomen. Voor de verplichtingen heeft dit tot gevolg dat € 9,7 mln. van de geraamde opdrachtverplichtingen zijn overgeheveld naar subsidies.</text:p>
      <text:p text:style-name="p">Daarnaast is er verplichtingenbudget naar voren gehaald voor het Nationaal Innovatieprogramma Visserij. Hierdoor vallen de verplichtingen met € 5,3 mln. hoger uit. Hiernaast zijn er voor € 3,8 mln. verplichtingen aangegaan, waarbij de kastuitgaven pas in 2022 zullen volgen. Het gaat om verplichtingen voor pilots veenweidegebieden en versneld natuurherstel. Tot slot is er € 1,6 mln. meer gerealiseerd op het verplichtingenbudget voor subsidies in het kader van het Agrarisch Natuur- en Landschapsbeheer. Dit heeft te maken met het vastleggen van meerjarige subsidies op dit budget die voornamelijk voortkomen uit het Programma Natuur.</text:p>
      <text:p text:style-name="header-B">Opdrachten</text:p>
      <text:p text:style-name="p">De verplichtingen op dit budget vallen met € 855,9 mln. lager uit. Zoals hierboven beschreven is er in 2021 sprake geweest van herrubricering van diverse begrotingsposten. Voor de verplichtingen heeft dit tot gevolg dat € 826,6 mln. van de geraamde opdrachtverplichtingen zijn overgeheveld. Hiervan is € 9,7 mln. naar de subsidies overgeheveld en € 811,2 mln. naar bijdragen aan mede-overheden. </text:p>
      <text:p text:style-name="p">Daarnaast is er vanwege een correctie op het verplichtingenbudget van Veenweide een verlaging van het verplichtingen budget van € 81,2 mln. In 2020 is het verplichtingenbudget niet afgeboekt, vandaar dat er een grote onderschrijding is van het verplichtingenbudget. Tot slot is er een verhoging van het verplichtingenbudget met € 26,8 mln. door het vastleggen van een meerjarige opdracht aan Rijkswaterstaat voor de kwaliteitsverhoging riviernatuur. Ook is in verband met het vastleggen van een meerjarige verplichting van € 7,0 mln. voor een opdracht aan Staatsbosbeheer voor het bebossen van Rijksgronden.</text:p>
      <text:p text:style-name="header-B">Bijdragen aan mede-overheden</text:p>
      <text:p text:style-name="p">De verplichtingen op dit budget vallen met € 816,9 mln. hoger uit. Zoals hierboven beschreven is er op aangeven van de ADR sprake geweest van een herrubricering van diverse begrotingsposten. Dit heeft tot gevolg dat van de geraamde opdrachtverplichtingen voor € 811,2 mln. naar bijdragen aan mede-overheden is overgeheveld.</text:p>
      <text:p text:style-name="header-A">Uitgaven</text:p>
      <text:p text:style-name="p-marginbottom"/>
      <text:p text:style-name="header-B">Subsidies</text:p>
      <text:p text:style-name="p">De uitgaven op dit budget vallen met € 106,5 mln. lager uit. Dit komt voonamelijk door de eerder benoemde herrubricering van diverse begrotingsposten. Hierdoor zijn € 116,5 mln. van de geraamde uitgaven aan subsidies overgeheveld naar bijdrage aan mede-overheden. Daarnaast is € 8,6 mln. van de geraamde uitgaven aan opdrachten overgeheveld naar subsidies.</text:p>
      <text:p text:style-name="header-B">Opdrachten</text:p>
      <text:p text:style-name="p">De uitgaven aan subsidies vallen met € 348,9 mln. hoger uit. Zoals hierboven beschreven is er op aangeven van de ADR sprake geweest van een herrubricering van diverse begrotingsposten. Dit heeft het gevolg dat van de geraamde uitgaven aan opdrachten voor € 339,1 mln. naar bijdragen aan mede-overheden is overgeheveld. Daarnaast is € 8,6 mln. van de geraamde uitgaven overgeheveld naar subsidies.</text:p>
      <text:p text:style-name="header-B">Bijdragen aan mede-overheden</text:p>
      <text:p text:style-name="p">De uitgaven op dit budget vallen met € 455,6 mln. hoger uit. Door de herrubricering van diverse begrotingsposten is er van de geraamde uitgaven aan opdrachten voor € 339,1 mln. naar bijdragen aan mede-overheden overgeheveld. Daarnaast is voor €116,5 mln. aan uitgaven subsidies naar bijdragen aan mede-overheden overgeheveld.</text:p>
      <text:p text:style-name="page-break"/>
      <text:p text:style-name="section-title-3">Artikel 23 Kennis en innovatie</text:p>
      <text:p text:style-name="header-A">Toelichting</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lotverschillen Artikel 23 per instrument (Bedragen x € 1 mln). </text:p>
            </table:table-cell>
            <table:covered-table-cell/>
            <table:covered-table-cell/>
            <table:covered-table-cell/>
          </table:table-row>
        </table:table-header-rows>
        <table:table-row>
          <table:table-cell table:style-name="cell-firstrow-first-empty-right-top-rowsep-">
            <text:p text:style-name="cell-p-firstrow-first-empty-right-top-rowsep-"/>
          </table:table-cell>
          <table:table-cell table:style-name="cell-firstrow-right-top-rowsep-">
            <text:p text:style-name="cell-p-firstrow-right-top-rowsep-">Verplichtingen</text:p>
          </table:table-cell>
          <table:table-cell table:style-name="cell-firstrow-right-top-rowsep-">
            <text:p text:style-name="cell-p-firstrow-right-top-rowsep-">Uitgaven</text:p>
          </table:table-cell>
          <table:table-cell table:style-name="cell-firstrow-right-top-rowsep-">
            <text:p text:style-name="cell-p-firstrow-right-top-rowsep-">Ontvangsten</text:p>
          </table:table-cell>
        </table:table-row>
        <table:table-row>
          <table:table-cell table:style-name="cell-first-left-top-rowsep-">
            <text:p text:style-name="cell-p-first-left-top-rowsep-"><text:span text:style-name="strong" text:class-names="cell-p-first-left-top-rowsep-">Totaal artikel 23</text:span></text:p>
          </table:table-cell>
          <table:table-cell table:style-name="cell-right-top-rowsep-">
            <text:p text:style-name="cell-p-right-top-rowsep-"><text:span text:style-name="strong" text:class-names="cell-p-right-top-rowsep-">5.065</text:span></text:p>
          </table:table-cell>
          <table:table-cell table:style-name="cell-right-top-rowsep-">
            <text:p text:style-name="cell-p-right-top-rowsep-"><text:span text:style-name="strong" text:class-names="cell-p-right-top-rowsep-">‒ 11.955</text:span></text:p>
          </table:table-cell>
          <table:table-cell table:style-name="cell-right-top-rowsep-">
            <text:p text:style-name="cell-p-right-top-rowsep-"><text:span text:style-name="strong" text:class-names="cell-p-right-top-rowsep-">110</text:span></text:p>
          </table:table-cell>
        </table:table-row>
        <table:table-row>
          <table:table-cell table:style-name="cell-first-left-top-rowsep-">
            <text:p text:style-name="cell-p-first-left-top-rowsep-">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0</text:p>
          </table:table-cell>
        </table:table-row>
        <table:table-row>
          <table:table-cell table:style-name="cell-first-left-top-rowsep-">
            <text:p text:style-name="cell-p-first-left-top-rowsep-">Subsidies</text:p>
          </table:table-cell>
          <table:table-cell table:style-name="cell-right-top-rowsep-">
            <text:p text:style-name="cell-p-right-top-rowsep-">9.768</text:p>
          </table:table-cell>
          <table:table-cell table:style-name="cell-right-top-rowsep-">
            <text:p text:style-name="cell-p-right-top-rowsep-">‒ 5.962</text:p>
          </table:table-cell>
          <table:table-cell table:style-name="cell-empty-left-top-rowsep-">
            <text:p text:style-name="cell-p-empty-left-top-rowsep-"/>
          </table:table-cell>
        </table:table-row>
        <table:table-row>
          <table:table-cell table:style-name="cell-first-left-top-rowsep-">
            <text:p text:style-name="cell-p-first-left-top-rowsep-">Opdrachten</text:p>
          </table:table-cell>
          <table:table-cell table:style-name="cell-right-top-rowsep-">
            <text:p text:style-name="cell-p-right-top-rowsep-">1.159</text:p>
          </table:table-cell>
          <table:table-cell table:style-name="cell-right-top-rowsep-">
            <text:p text:style-name="cell-p-right-top-rowsep-">‒ 5.008</text:p>
          </table:table-cell>
          <table:table-cell table:style-name="cell-empty-left-top-rowsep-">
            <text:p text:style-name="cell-p-empty-left-top-rowsep-"/>
          </table:table-cell>
        </table:table-row>
        <table:table-row>
          <table:table-cell table:style-name="cell-first-left-top-rowsep-">
            <text:p text:style-name="cell-p-first-left-top-rowsep-">Bijdragen Baten-Lastendiensten</text:p>
          </table:table-cell>
          <table:table-cell table:style-name="cell-right-top-rowsep-">
            <text:p text:style-name="cell-p-right-top-rowsep-">‒ 898</text:p>
          </table:table-cell>
          <table:table-cell table:style-name="cell-right-top-rowsep-">
            <text:p text:style-name="cell-p-right-top-rowsep-">467</text:p>
          </table:table-cell>
          <table:table-cell table:style-name="cell-empty-left-top-rowsep-">
            <text:p text:style-name="cell-p-empty-left-top-rowsep-"/>
          </table:table-cell>
        </table:table-row>
        <table:table-row>
          <table:table-cell table:style-name="cell-lastrow-first-left-top-rowsep-">
            <text:p text:style-name="cell-p-lastrow-first-left-top-rowsep-">Bijdragen aan ZBO / RWT</text:p>
          </table:table-cell>
          <table:table-cell table:style-name="cell-lastrow-right-top-rowsep-">
            <text:p text:style-name="cell-p-lastrow-right-top-rowsep-">‒ 4.964</text:p>
          </table:table-cell>
          <table:table-cell table:style-name="cell-lastrow-right-top-rowsep-">
            <text:p text:style-name="cell-p-lastrow-right-top-rowsep-">‒ 1.452</text:p>
          </table:table-cell>
          <table:table-cell table:style-name="cell-lastrow-empty-left-top-rowsep-">
            <text:p text:style-name="cell-p-lastrow-empty-left-top-rowsep-"/>
          </table:table-cell>
        </table:table-row>
      </table:table>
      <text:p text:style-name="p-marginbottom"/>
      <text:p text:style-name="header-A">Verplichtingen</text:p>
      <text:p text:style-name="p-marginbottom"/>
      <text:p text:style-name="header-B">Subsidies</text:p>
      <text:p text:style-name="p">De verplichtingen vallen met € 9,8 mln. hoger uit. De verhoging van het verplichtingenbudget met is een saldo van verhogingen en verlagingen. Dit saldo komt voornamelijk doordat de herrubricering van diverse begrotingsposten die op verzoek van de ADR plaatsgevonden tot gevolg heeft dat € 9,4 mln. van de geraamde opdrachtverplichtingen zijn overgeheveld naar subsidies.</text:p>
      <text:p text:style-name="header-A">Uitgaven</text:p>
      <text:p text:style-name="p-marginbottom"/>
      <text:p text:style-name="header-B">Subsidies</text:p>
      <text:p text:style-name="p">De uitgaven aan subsidies vallen € 5,9 mln. lager uit. De verlaging van de uitgaven is een saldo van verhogingen en verlagingen. Het saldo komt voornamelijk door minder uitgaven aan de Subsidiemodule agrarische bedrijfsadvisering en educatie (SABE). Op basis van de door de Rijksdienst voor Ondernemend Nederland (RVO) afgegeven prognose is gebleken dat er in 2021 minder declaraties zijn toegekend dan dat er vooraf is ingeschat. Hierdoor vallen de uitgaven in 2021 € 7,5 mln. lager uit. </text:p>
      <text:p text:style-name="p">Daarnaast is er bij het vastleggen van meerjarige verplichtingen voor diverse onderzoeksprojecten gebleken dat het gros van de uitgaven ten laste van het kasbudget 2022 komt. Hierdoor vallen de uitgaven in 2021 € 3,0 mln. lager uit. Tot slot worden er door de eerder benoemde herrubricering van diverse begrotingsposten € 4,7 mln. van de geraamde uitgaven overgeheveld naar subsidies.</text:p>
      <text:p text:style-name="header-B">Opdrachten</text:p>
      <text:p text:style-name="p">De uitgaven aan opdrachten vallen met € 5,0 mln. lager uit. Door de eerder benoemde herrubricering van diverse begrotingsposten wordt € 4,7 mln. van de geraamde uitgaven overgeheveld naar subsidies.</text:p>
      <text:p text:style-name="page-break"/>
      <text:p text:style-name="section-title-3">Artikel 24 Uitvoering en toezich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lotverschillen Artikel 24 per instrument (Bedragen x € 1 mln). </text:p>
            </table:table-cell>
            <table:covered-table-cell/>
            <table:covered-table-cell/>
            <table:covered-table-cell/>
          </table:table-row>
        </table:table-header-rows>
        <table:table-row>
          <table:table-cell table:style-name="cell-firstrow-first-empty-right-top-rowsep-">
            <text:p text:style-name="cell-p-firstrow-first-empty-right-top-rowsep-"/>
          </table:table-cell>
          <table:table-cell table:style-name="cell-firstrow-right-top-rowsep-">
            <text:p text:style-name="cell-p-firstrow-right-top-rowsep-">Verplichtingen</text:p>
          </table:table-cell>
          <table:table-cell table:style-name="cell-firstrow-right-top-rowsep-">
            <text:p text:style-name="cell-p-firstrow-right-top-rowsep-">Uitgaven</text:p>
          </table:table-cell>
          <table:table-cell table:style-name="cell-firstrow-right-top-rowsep-">
            <text:p text:style-name="cell-p-firstrow-right-top-rowsep-">Ontvangsten</text:p>
          </table:table-cell>
        </table:table-row>
        <table:table-row>
          <table:table-cell table:style-name="cell-first-left-top-rowsep-">
            <text:p text:style-name="cell-p-first-left-top-rowsep-"><text:span text:style-name="strong" text:class-names="cell-p-first-left-top-rowsep-">Totaal artikel 24</text:span></text:p>
          </table:table-cell>
          <table:table-cell table:style-name="cell-right-top-rowsep-">
            <text:p text:style-name="cell-p-right-top-rowsep-"><text:span text:style-name="strong" text:class-names="cell-p-right-top-rowsep-">1.366</text:span></text:p>
          </table:table-cell>
          <table:table-cell table:style-name="cell-right-top-rowsep-">
            <text:p text:style-name="cell-p-right-top-rowsep-"><text:span text:style-name="strong" text:class-names="cell-p-right-top-rowsep-">1.58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top-rowsep-">
            <text:p text:style-name="cell-p-lastrow-first-left-top-rowsep-">Bijdragen Baten-Lastendiensten</text:p>
          </table:table-cell>
          <table:table-cell table:style-name="cell-lastrow-right-top-rowsep-">
            <text:p text:style-name="cell-p-lastrow-right-top-rowsep-">1.366</text:p>
          </table:table-cell>
          <table:table-cell table:style-name="cell-lastrow-right-top-rowsep-">
            <text:p text:style-name="cell-p-lastrow-right-top-rowsep-">1.580</text:p>
          </table:table-cell>
          <table:table-cell table:style-name="cell-lastrow-empty-left-top-rowsep-">
            <text:p text:style-name="cell-p-lastrow-empty-left-top-rowsep-"/>
          </table:table-cell>
        </table:table-row>
      </table:table>
      <text:p text:style-name="p-marginbottom"/>
      <text:p text:style-name="page-break"/>
      <text:p text:style-name="section-title-3">Artikel 50 Apparaa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lotverschillen Artikel 50 per instrument (Bedragen x € 1 mln). </text:p>
            </table: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Totaal artikel 50</text:span></text:p>
          </table:table-cell>
          <table:table-cell table:style-name="cell-right-top-rowsep-">
            <text:p text:style-name="cell-p-right-top-rowsep-"><text:span text:style-name="strong" text:class-names="cell-p-right-top-rowsep-">‒ 680</text:span></text:p>
          </table:table-cell>
          <table:table-cell table:style-name="cell-right-top-rowsep-">
            <text:p text:style-name="cell-p-right-top-rowsep-"><text:span text:style-name="strong" text:class-names="cell-p-right-top-rowsep-">‒ 680</text:span></text:p>
          </table:table-cell>
          <table:table-cell table:style-name="cell-right-top-rowsep-">
            <text:p text:style-name="cell-p-right-top-rowsep-"><text:span text:style-name="strong" text:class-names="cell-p-right-top-rowsep-">‒ 305</text:span></text:p>
          </table:table-cell>
        </table:table-row>
        <table:table-row>
          <table:table-cell table:style-name="cell-first-left-top-rowsep-">
            <text:p text:style-name="cell-p-first-left-top-rowsep-">Personele uitgaven</text:p>
          </table:table-cell>
          <table:table-cell table:style-name="cell-right-top-rowsep-">
            <text:p text:style-name="cell-p-right-top-rowsep-">‒ 887</text:p>
          </table:table-cell>
          <table:table-cell table:style-name="cell-right-top-rowsep-">
            <text:p text:style-name="cell-p-right-top-rowsep-">‒ 887</text:p>
          </table:table-cell>
          <table:table-cell table:style-name="cell-empty-left-top-rowsep-">
            <text:p text:style-name="cell-p-empty-left-top-rowsep-"/>
          </table:table-cell>
        </table:table-row>
        <table:table-row>
          <table:table-cell table:style-name="cell-first-left-top-rowsep-">
            <text:p text:style-name="cell-p-first-left-top-rowsep-">Materiele uitgaven</text:p>
          </table:table-cell>
          <table:table-cell table:style-name="cell-right-top-rowsep-">
            <text:p text:style-name="cell-p-right-top-rowsep-">207</text:p>
          </table:table-cell>
          <table:table-cell table:style-name="cell-right-top-rowsep-">
            <text:p text:style-name="cell-p-right-top-rowsep-">207</text: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 305</text:p>
          </table:table-cell>
        </table:table-row>
      </table:table>
      <text:p text:style-name="p-marginbottom"/>
      <text:p text:style-name="page-break"/>
      <text:p text:style-name="section-title-3">Diergezondheidsfond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lotverschillen DGF (bedragen x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Verplichtingen</text:p>
            </table: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row>
        </table:table-header-rows>
        <table:table-row>
          <table:table-cell table:style-name="cell-first-empty-left-top-">
            <text:p text:style-name="cell-p-first-empty-left-top-"/>
          </table:table-cell>
          <table:table-cell table:style-name="cell-right-top-">
            <text:p text:style-name="cell-p-right-top-"><text:span text:style-name="strong" text:class-names="cell-p-right-top-">15.294</text:span></text:p>
          </table:table-cell>
          <table:table-cell table:style-name="cell-right-top-">
            <text:p text:style-name="cell-p-right-top-"><text:span text:style-name="strong" text:class-names="cell-p-right-top-">1.831</text:span></text:p>
          </table:table-cell>
          <table:table-cell table:style-name="cell-right-top-">
            <text:p text:style-name="cell-p-right-top-"><text:span text:style-name="strong" text:class-names="cell-p-right-top-">4.5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Bewaking en bestrijding van dierziekten</text:p>
          </table:table-cell>
          <table:table-cell table:style-name="cell-lastrow-right-top-">
            <text:p text:style-name="cell-p-lastrow-right-top-">15.294</text:p>
          </table:table-cell>
          <table:table-cell table:style-name="cell-lastrow-right-top-">
            <text:p text:style-name="cell-p-lastrow-right-top-">1.831</text:p>
          </table:table-cell>
          <table:table-cell table:style-name="cell-lastrow-right-top-">
            <text:p text:style-name="cell-p-lastrow-right-top-">4.51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5T23:23:25Z</meta:creation-date>
    <meta:user-defined name="DAO.RevisieId" value-type="string">127231000000156</meta:user-defined>
    <meta:user-defined name="OVERHEIDop.KamerstukTypen" value-type="string">Overig</meta:user-defined>
    <meta:user-defined name="OVERHEIDop.indiener" value-type="string">H enk Staghouwer</meta:user-defined>
    <meta:user-defined name="DAO.documentId" value-type="string">1243508</meta:user-defined>
    <dc:title>Memorie van toelichting (2)</dc:title>
    <dc:language>nl</dc:language>
  </office:meta>
</office:document-meta>
</file>