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12
      <text:tab/>MOTIE VAN HET LID DE HOOP C.S.</text:h>
      <text:p text:style-name="ifm_p_ifm">Voorgesteld tijdens het Wetgevingsoverleg van 27 juni 2022</text:p>
      <text:p text:style-name="ifm_p_mt.3.76mm_ifm">De Kamer,</text:p>
      <text:p text:style-name="ifm_p_mt.3.76mm_ifm">gehoord de beraadslaging,</text:p>
      <text:p text:style-name="ifm_p_mt.3.76mm_ifm">constaterende dat de schoolsegregatie naar opleidingsniveau en inkomen van ouders verder is toegenomen;</text:p>
      <text:p text:style-name="ifm_p_mt.3.76mm_ifm">van mening dat segregatie zeer onwenselijk is omdat school bij uitstek de plaats is waar kinderen van allerlei sociale achtergronden elkaar kunnen ontmoeten en van elkaars perspectief kunnen leren;</text:p>
      <text:p text:style-name="ifm_p_mt.3.76mm_ifm">overwegende dat er geen overzicht bestaat van welke gemeenten actief beleid voeren;</text:p>
      <text:p text:style-name="ifm_p_mt.3.76mm_ifm">verzoekt de regering in kaart te brengen welk beleid er waar wordt gevoerd om schoolsegregatie tegen te gaan, te identificeren wat mogelijke best practices zijn en hoe de rijksoverheid gemeenten verder zou kunnen ondersteunen in die inspanningen,</text:p>
      <text:p text:style-name="ifm_p_mt.3.76mm_ifm">en gaat over tot de orde van de dag.</text:p>
      <text:p text:style-name="ifm_p_mt.3.76mm_ifm">De Hoop</text:p>
      <text:p text:style-name="ifm_p_ifm">Westerveld</text:p>
      <text:p text:style-name="ifm_p_ifm">Van Baarl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12<text:tab/><text:page-number text:select-page="current"/></text:p>
      </style:footer>
    </style:master-page>
    <style:master-page xmlns:sdu-fn="http://schema.sdu.nl/2011/07/functions" style:name="Landscape" style:page-layout-name="landscape-margin-text">
      <style:footer>
        <text:p text:style-name="footer">Tweede Kamer, vergaderjaar 2021-2022, 36 1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het lid De Hoop c.s. over in kaart brengen welk beleid er waar wordt gevoerd om schoolsegregatie tegen te gaan</dc:title>
    <meta:user-defined meta:name="OVERHEIDop.ParlID/DC.identifier">kst-36100-VIII-12</meta:user-defined>
    <meta:user-defined meta:name="OVERHEIDop.ondernummer">12</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het lid De Hoop c.s. over in kaart brengen welk beleid er waar wordt gevoerd om schoolsegregatie tegen te gaan</meta:user-defined>
    <meta:user-defined meta:name="OVERHEIDop.indiener">F.P. Wassenberg</meta:user-defined>
    <meta:user-defined meta:name="OVERHEIDop.indiener">S.R.T. van Baarle</meta:user-defined>
    <meta:user-defined meta:name="OVERHEIDop.indiener">E.M. Westerveld</meta:user-defined>
    <meta:user-defined meta:name="OVERHEIDop.indiener">H.E. de Hoop</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het lid De Hoop c.s. over in kaart brengen welk beleid er waar wordt gevoerd om schoolsegregati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