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1
      <text:tab/>MOTIE VAN HET LID BEERTEMA</text:h>
      <text:p text:style-name="ifm_p_ifm">Voorgesteld tijdens het Wetgevingsoverleg van 27 juni 2022</text:p>
      <text:p text:style-name="ifm_p_mt.3.76mm_ifm">De Kamer,</text:p>
      <text:p text:style-name="ifm_p_mt.3.76mm_ifm">gehoord de beraadslaging,</text:p>
      <text:p text:style-name="ifm_p_mt.3.76mm_ifm">overwegende dat er zich over enkele decennia in de academia gevallen hebben voorgedaan van fnuikende politieke en ideologische vooringenomenheid – te denken valt aan prof. dr. Buikhuizen in de jaren tachtig tot dr. Jan van de Beek, prof. dr. Cliteur en dr. Blommestijn vandaag de dag – waarbij er sprake was van bestuursdwang, het belemmeren van de carrière, smaad, laster en zelfs intimidatie;</text:p>
      <text:p text:style-name="ifm_p_mt.3.76mm_ifm">van mening dat de vrijheid van wetenschapsbeoefening daarmee al decennia onderhevig is aan politieke en ideologische vooringenomenheid;</text:p>
      <text:p text:style-name="ifm_p_mt.3.76mm_ifm">van mening dat het waarborgen van verschillende perspectieven en stellingnames binnen het wetenschappelijk onderwijs een absolute noodzakelijkheid is;</text:p>
      <text:p text:style-name="ifm_p_mt.3.76mm_ifm">verzoekt de regering de UNL op te dragen een meldpunt in te richten en een ombudsman aan te stellen ten behoeve van studenten, medewerkers en hoogleraren die zich op welke wijze dan ook belemmerd voelen in hun recht op academische vrijheid en de uitoefening van het vrije woor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1<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het lid Beertema over een meldpunt ten behoeve van academici die zich belemmerd voelen in hun academische vrijheid</dc:title>
    <meta:user-defined meta:name="OVERHEIDop.ParlID/DC.identifier">kst-36100-VIII-11</meta:user-defined>
    <meta:user-defined meta:name="OVERHEIDop.ondernummer">11</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het lid Beertema over een meldpunt ten behoeve van academici die zich belemmerd voelen in hun academische vrijheid</meta:user-defined>
    <meta:user-defined meta:name="OVERHEIDop.indiener">H.J. Beertema</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het lid Beertema over een meldpunt ten behoeve van academici die zich belemmerd voelen in hun academische 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