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15
      <text:tab/>MOTIE VAN DE LEDEN VAN NISPEN EN MUTLUER</text:h>
      <text:p text:style-name="ifm_p_ifm">Voorgesteld tijdens het Wetgevingsoverleg van 22 juni 2022</text:p>
      <text:p text:style-name="ifm_p_mt.3.76mm_ifm">De Kamer,</text:p>
      <text:p text:style-name="ifm_p_mt.3.76mm_ifm">gehoord de beraadslaging,</text:p>
      <text:p text:style-name="ifm_p_mt.3.76mm_ifm">van mening dat misdaad niet mag lonen;</text:p>
      <text:p text:style-name="ifm_p_mt.3.76mm_ifm">overwegende dat een meerderheid van de Tweede Kamer heeft uitgesproken dat van elke strafzaak waar geld mee gemoeid is ook een afpakzaak gemaakt moet worden, maar dat hier in de praktijk nog weinig van terechtkomt;</text:p>
      <text:p text:style-name="ifm_p_mt.3.76mm_ifm">verzoekt de regering te laten onderzoeken, bijvoorbeeld door de onlangs ingestelde NSOC, hoe zo snel als mogelijk uitvoering gegeven kan worden aan het uitgangspunt dat van strafzaken waarmee geld verdiend is een afpakzaak gemaakt wordt,</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15<text:tab/><text:page-number text:select-page="current"/></text:p>
      </style:footer>
    </style:master-page>
    <style:master-page xmlns:sdu-fn="http://schema.sdu.nl/2011/07/functions" style:name="Landscape" style:page-layout-name="landscape-margin-text">
      <style:footer>
        <text:p text:style-name="footer">Tweede Kamer, vergaderjaar 2021-2022, 36 10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Motie; Motie van de leden Van Nispen en Mutluer over onderzoeken hoe zo snel mogelijk uitvoering kan worden gegeven aan het uitgangspunt dat strafzaken waarmee geld is gemoeid ook afpakzaken worden</dc:title>
    <meta:user-defined meta:name="OVERHEIDop.ParlID/DC.identifier">kst-36100-VI-15</meta:user-defined>
    <meta:user-defined meta:name="OVERHEIDop.ondernummer">15</meta:user-defined>
    <meta:user-defined meta:name="DCTERMS.W3CDTF/DCTERMS.available">2022-06-24</meta:user-defined>
    <meta:user-defined meta:name="OVERHEIDop.KamerstukTypen/DC.type">Motie</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Motie van de leden Van Nispen en Mutluer over onderzoeken hoe zo snel mogelijk uitvoering kan worden gegeven aan het uitgangspunt dat strafzaken waarmee geld is gemoeid ook afpakzaken worden</meta:user-defined>
    <meta:user-defined meta:name="OVERHEIDop.indiener">S. Mutluer</meta:user-defined>
    <meta:user-defined meta:name="OVERHEIDop.indiener">M. van Nispen</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Jaarverslag en slotwet Ministerie van Justitie en Veiligheid 2021; Motie; Motie van de leden Van Nispen en Mutluer over onderzoeken hoe zo snel mogelijk uitvoering kan worden gegeven aan het uitgangspunt dat strafzaken waarmee geld is gemoeid ook afpakzak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