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J-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J<text:tab/>Jaarverslag en slotwet Deltafonds 2021</text:h>
      <text:h text:style-name="ifm_p_font.bold_size.9.06pt_mt.18.8mm_indent.-58.5mm_ifm" text:outline-level="1">Nr. 5<text:tab/>VERSLAG HOUDENDE EEN LIJST VAN VRAGEN EN ANTWOORDEN </text:h>
      <text:p text:style-name="ifm_p_ifm">Vastgesteld 9 augustus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5 mei 2022 voorgelegd aan de Minister en Staatssecretaris van Infrastructuur en Waterstaat. Bij brief van 14 juni 2022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griffier van de commissie,<text:line-break/>Rijkers</text:p>
      <text:h text:style-name="ifm_p_font.bold_mt.3.76mm_page.break-before_ifm" text:outline-level="1">Vraag 1:</text:h>
      <text:p text:style-name="ifm_p_mt.3.76mm_ifm">Wanneer worden de grote projecten inzake waterveiligheid die niet meegenomen zijn (88 miljoen euro minder gerealiseerd) afgerond?</text:p>
      <text:h text:style-name="ifm_p_font.bold_mt.3.76mm_page.keep-with-next_ifm" text:outline-level="1">Antwoord:</text:h>
      <text:p text:style-name="ifm_p_mt.3.76mm_ifm">Dit betreft hoofdzakelijk het project Markermeerdijken wat valt onder het Hoogwaterbeschermingsprogramma 2 (HWBP-2). Het project</text:p>
      <text:p text:style-name="ifm_p_ifm">Markermeerdijken is in realisatie. De planning van het Hoogheemraadschap Hollands Noorderkwartier is dat dit laatste project uit het HWBP-2 in 2027 afgerond wordt.</text:p>
      <text:h text:style-name="ifm_p_font.bold_mt.3.76mm_page.keep-with-next_ifm" text:outline-level="1">Vraag 2:</text:h>
      <text:p text:style-name="ifm_p_mt.3.76mm_ifm">Is er voldoende ruimte in het budget om de komende jaren buffers op te bouwen voor eventuele toekomstige waterschade?</text:p>
      <text:h text:style-name="ifm_p_font.bold_mt.3.76mm_page.keep-with-next_ifm" text:outline-level="1">Antwoord:</text:h>
      <text:p text:style-name="ifm_p_mt.3.76mm_ifm">Allereerst is het van belang dat burgers zich adequaat verzekeren tegen schade als gevolg van het veranderende weer door klimaatverandering. Daarvoor is het van belang dat burgers zich bewust zijn van de risico’s én daarnaast zich bewust verzekeren. De Beleidstafel wateroverlast en hoogwater heeft in haar eerste advies aanbevelingen gedaan om het klimaatbewustzijn onder burgers en bedrijven verder te vergroten. Ook wordt een interdepartementale verkenning uitgevoerd naar een klimaatrobuust stelsel van verzekeringen en tegemoetkoming van schade door natuurrampen.</text:p>
      <text:p text:style-name="ifm_p_mt.3.76mm_ifm">Indien er sprake is van een ramp als bedoeld in artikel 1 van de Wet Veiligheidsregio’s en het kabinet besluit de Wts in te zetten dan komen de financiële middelen hiervoor uit de algemene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J, nr. 5<text:tab/><text:page-number text:select-page="current"/></text:p>
      </style:footer>
    </style:master-page>
    <style:master-page xmlns:sdu-fn="http://schema.sdu.nl/2011/07/functions" style:name="Landscape" style:page-layout-name="landscape-margin-text">
      <style:footer>
        <text:p text:style-name="footer">Tweede Kamer, vergaderjaar 2021-2022, 36 1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1; Verslag houdende een lijst van vragen en antwoorden; Verslag houdende een lijst van vragen en antwoorden</dc:title>
    <meta:user-defined meta:name="OVERHEIDop.ParlID/DC.identifier">kst-36100-J-5</meta:user-defined>
    <meta:user-defined meta:name="OVERHEIDop.ondernummer">5</meta:user-defined>
    <meta:user-defined meta:name="DCTERMS.W3CDTF/DCTERMS.available">2022-08-10</meta:user-defined>
    <meta:user-defined meta:name="OVERHEIDop.KamerstukTypen/DC.type">Verslag</meta:user-defined>
    <meta:user-defined meta:name="OVERHEIDop.dossiernummer">36100-J</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Jaarverslag en slotwet Delta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Jaarverslag en slotwet Deltafonds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