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0-IV-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IV<text:tab/>Jaarverslag en slotwet Koninkrijksrelaties en het BES-fonds 2021</text:h>
      <text:h text:style-name="ifm_p_font.bold_size.9.06pt_mt.18.8mm_indent.-58.5mm_ifm" text:outline-level="1">Nr. 9
      <text:tab/>MOTIE VAN DE LEDEN SYLVANA SIMONS EN VAN RAAN</text:h>
      <text:p text:style-name="ifm_p_ifm">Voorgesteld tijdens het Wetgevingsoverleg van 4 juli 2022</text:p>
      <text:p text:style-name="ifm_p_mt.3.76mm_ifm">De Kamer,</text:p>
      <text:p text:style-name="ifm_p_mt.3.76mm_ifm">gehoord de beraadslaging,</text:p>
      <text:p text:style-name="ifm_p_mt.3.76mm_ifm">constaterende dat de commissie Binnenlandse Zaken twee rondetafelgesprekken heeft gehouden over het Nederlandse slavernijverleden in Suriname, Aruba, Curaçao, Sint-Maarten, Bonaire, Statia en Saba;</text:p>
      <text:p text:style-name="ifm_p_mt.3.76mm_ifm">overwegende dat de uitgenodigde sprekers veel indruk hebben gemaakt op de aanwezige Kamerleden en partijen, en verdiepende kennis het parlement hebben binnengebracht over zowel het slavernijverleden als de manieren waarop dat nog altijd doorwerkt in het heden;</text:p>
      <text:p text:style-name="ifm_p_mt.3.76mm_ifm">overwegende dat de uitgenodigde sprekers slechts een fractie van de verhalen hebben kunnen delen die in deze lang verzwegen geschiedenis verborgen liggen, en dat de gesprekken die tijdens deze rondetafels zijn gevoerd van grote waarde zijn voor het opbouwen van een gelijkwaardige toekomst voor alle Nederlandse staatsburgers;</text:p>
      <text:p text:style-name="ifm_p_mt.3.76mm_ifm">verzoekt de regering om, in samenwerking met wetenschappers, maatschappelijke en grassrootsorganisaties en overheden (afkomstig) uit de voormalige Nederlandse koloniën, vanaf 2023 jaarlijks een meerdaagse conferentie te organiseren waarin het delen van verhalen en expertise over het Nederlandse koloniale en slavernijverleden, en de doorwerking daarvan, centraal staan, ter verdieping van de kennis die ten grondslag ligt aan Nederlands beleid en ter bevordering van koninkrijksbrede gelijkwaardigheid,</text:p>
      <text:p text:style-name="ifm_p_mt.3.76mm_ifm">en gaat over tot de orde van de dag.</text:p>
      <text:p text:style-name="ifm_p_mt.3.76mm_ifm">Sylvana Simons</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IV, nr. 9<text:tab/><text:page-number text:select-page="current"/></text:p>
      </style:footer>
    </style:master-page>
    <style:master-page xmlns:sdu-fn="http://schema.sdu.nl/2011/07/functions" style:name="Landscape" style:page-layout-name="landscape-margin-text">
      <style:footer>
        <text:p text:style-name="footer">Tweede Kamer, vergaderjaar 2021-2022, 36 100 IV,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Koninkrijksrelaties en het BES-fonds 2021; Motie; Motie van de leden Sylvana Simons en Van Raan over een jaarlijkse conferentie over het Nederlandse koloniale en slavernijverleden</dc:title>
    <meta:user-defined meta:name="OVERHEIDop.ParlID/DC.identifier">kst-36100-IV-9</meta:user-defined>
    <meta:user-defined meta:name="OVERHEIDop.ondernummer">9</meta:user-defined>
    <meta:user-defined meta:name="DCTERMS.W3CDTF/DCTERMS.available">2022-07-05</meta:user-defined>
    <meta:user-defined meta:name="OVERHEIDop.KamerstukTypen/DC.type">Motie</meta:user-defined>
    <meta:user-defined meta:name="OVERHEIDop.dossiernummer">36100-IV</meta:user-defined>
    <meta:user-defined meta:name="OVERHEIDop.configuratie">https://repository.officiele-overheidspublicaties.nl/MasterConfiguraties/MC-OEP-Kamerstuk-Web/1.3/xml/MC-OEP-Kamerstuk-Web.xml</meta:user-defined>
    <meta:user-defined meta:name="OVERHEIDop.documenttitel">Motie van de leden Sylvana Simons en Van Raan over een jaarlijkse conferentie over het Nederlandse koloniale en slavernijverleden</meta:user-defined>
    <meta:user-defined meta:name="OVERHEIDop.indiener">L. van Raan</meta:user-defined>
    <meta:user-defined meta:name="OVERHEIDop.indiener">S.H. (Sylvana) Simons</meta:user-defined>
    <meta:user-defined meta:name="OVERHEIDop.dossiertitel">Jaarverslag en slotwet Koninkrijksrelaties en het BES-fonds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4</meta:user-defined>
    <meta:user-defined meta:name="DC.title">Jaarverslag en slotwet Koninkrijksrelaties en het BES-fonds 2021; Motie; Motie van de leden Sylvana Simons en Van Raan over een jaarlijkse conferentie over het Nederlandse koloniale en slavernijverl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