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IV-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IV<text:tab/>Jaarverslag en slotwet Koninkrijksrelaties en het BES-fonds 2021</text:h>
      <text:h text:style-name="ifm_p_font.bold_size.9.06pt_mt.18.8mm_indent.-58.5mm_ifm" text:outline-level="1">Nr. 18
      <text:tab/>GEWIJZIGDE MOTIE VAN HET LID VAN RAAN C.S. TER VERVANGING VAN DIE GEDRUKT ONDER NR. 13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Gezaghebbers van de Openbare Lichamen Bonaire, Saba en Sint Eustatius in de geest van de WOL BES een neutrale rol dienen te hebben bij vergunningverlening en/of wijziging van bestemmingsplannen,</text:p>
      <text:p text:style-name="ifm_p_mt.3.76mm_ifm">spreekt uit dat Gezaghebbers bij het verlenen van vergunningen en het wijzigen van bestemmingsplannen daadwerkelijk een neutrale rol dienen te vervullen,</text:p>
      <text:p text:style-name="ifm_p_mt.3.76mm_ifm">en gaat over tot de orde van de dag.</text:p>
      <text:p text:style-name="ifm_p_mt.3.76mm_ifm">Van Raan</text:p>
      <text:p text:style-name="ifm_p_ifm">Wuite</text:p>
      <text:p text:style-name="ifm_p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0 IV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0 IV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Koninkrijksrelaties en het BES-fonds 2021; Motie (gewijzigd/nader); Gewijzigde motie van het lid Van Raan c.s. over een neutrale rol voor de gezaghebber(s) bij vergunningverleningen en bestemmingsplanwijzigingen (t.v.v. 36100-IV-13)</dc:title>
    <meta:user-defined meta:name="OVERHEIDop.ParlID/DC.identifier">kst-36100-IV-18</meta:user-defined>
    <meta:user-defined meta:name="OVERHEIDop.ondernummer">18</meta:user-defined>
    <meta:user-defined meta:name="DCTERMS.W3CDTF/DCTERMS.available">2022-07-08</meta:user-defined>
    <meta:user-defined meta:name="OVERHEIDop.KamerstukTypen/DC.type">Motie</meta:user-defined>
    <meta:user-defined meta:name="OVERHEIDop.dossiernummer">3610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Raan c.s. over een neutrale rol voor de gezaghebber(s) bij vergunningverleningen en bestemmingsplanwijzigingen (t.v.v. 36100-IV-13)</meta:user-defined>
    <meta:user-defined meta:name="OVERHEIDop.indiener">S.H. (Sylvana) Simons</meta:user-defined>
    <meta:user-defined meta:name="OVERHEIDop.indiener">J. Wuite</meta:user-defined>
    <meta:user-defined meta:name="OVERHEIDop.indiener">L. van Raan</meta:user-defined>
    <meta:user-defined meta:name="OVERHEIDop.dossiertitel">Jaarverslag en slotwet Koninkrijksrelaties en het BES-fonds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Jaarverslag en slotwet Koninkrijksrelaties en het BES-fonds 2021; Motie (gewijzigd/nader); Gewijzigde motie van het lid Van Raan c.s. over een neutrale rol voor de gezaghebber(s) bij vergunningverleningen en bestemmingsplanwijzigingen (t.v.v. 36100-IV-1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