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V-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16
      <text:tab/>MOTIE VAN HET LID VAN RAAN</text:h>
      <text:p text:style-name="ifm_p_ifm">Voorgesteld tijdens het Wetgevingsoverleg van 4 juli 2022</text:p>
      <text:p text:style-name="ifm_p_mt.3.76mm_ifm">De Kamer,</text:p>
      <text:p text:style-name="ifm_p_mt.3.76mm_ifm">gehoord de beraadslaging,</text:p>
      <text:p text:style-name="ifm_p_mt.3.76mm_ifm">constaterende dat volgens artikel 20 van de Nederlandse Grondwet de overheid verantwoordelijkheid draagt voor de bestaanszekerheid der bevolking en Nederlanders hier te lande, die niet in het bestaan kunnen voorzien, een bij de wet te regelen recht op bijstand van overheidswege dient te geven;</text:p>
      <text:p text:style-name="ifm_p_mt.3.76mm_ifm">constaterende dat reeds in 2016 zowel in de Eerste als in de Tweede Kamer moties zijn aangenomen die de regering oproepen een sociaal minimum vast te stellen op basis van de kosten voor levensonderhoud;</text:p>
      <text:p text:style-name="ifm_p_mt.3.76mm_ifm">constaterende dat meer dan 40% van de huishoudens op Bonaire, Statia en Saba moet rondkomen van een inkomen dat ver onder de noodzakelijke kosten van levensonderhoud ligt;</text:p>
      <text:p text:style-name="ifm_p_mt.3.76mm_ifm">verzoekt de regering voor Bonaire, Statia en Saba om in 2022 een aan Europees Nederland gelijkwaardig sociaal minimum vast te stellen op basis van de noodzakelijke kosten van het levensonderhoud,</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16<text:tab/><text:page-number text:select-page="current"/></text:p>
      </style:footer>
    </style:master-page>
    <style:master-page xmlns:sdu-fn="http://schema.sdu.nl/2011/07/functions" style:name="Landscape" style:page-layout-name="landscape-margin-text">
      <style:footer>
        <text:p text:style-name="footer">Tweede Kamer, vergaderjaar 2021-2022, 36 100 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Motie; Motie van het lid Van Raan over in 2022 een gelijkwaardig sociaal minimum vaststellen voor Bonaire, Statia en Saba</dc:title>
    <meta:user-defined meta:name="OVERHEIDop.ParlID/DC.identifier">kst-36100-IV-16</meta:user-defined>
    <meta:user-defined meta:name="OVERHEIDop.ondernummer">16</meta:user-defined>
    <meta:user-defined meta:name="DCTERMS.W3CDTF/DCTERMS.available">2022-07-05</meta:user-defined>
    <meta:user-defined meta:name="OVERHEIDop.KamerstukTypen/DC.type">Motie</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Motie van het lid Van Raan over in 2022 een gelijkwaardig sociaal minimum vaststellen voor Bonaire, Statia en Saba</meta:user-defined>
    <meta:user-defined meta:name="OVERHEIDop.indiener">L. van Raan</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Jaarverslag en slotwet Koninkrijksrelaties en het BES-fonds 2021; Motie; Motie van het lid Van Raan over in 2022 een gelijkwaardig sociaal minimum vaststellen voor Bonaire, Statia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