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421251242125"/>A Artikelgewijze toelichting bij het wetsvoorstel<text:bookmark-end text:name="12421251242125"/></text:p>
      <text:p text:style-name="section-title-2"><text:bookmark-start text:name="12421281242128"/>Wetsartikelen 1 tot en met 3 <text:bookmark-end text:name="12421281242128"/></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Algemene Zaken;</text:span></text:p>
        </text:list-item>
        <text:list-item>
          <text:p text:style-name="ol-p-l1"><text:span text:style-name="ol-text">de begrotingsstaat van het Kabinet van de Koning; </text:span></text:p>
        </text:list-item>
        <text:list-item>
          <text:p text:style-name="ol-p-l1"><text:span text:style-name="ol-text"> de begrotingsstaat van de Commissie van Toezicht op de Inlichtingen en Veiligheidsdiensten en </text:span></text:p>
        </text:list-item>
        <text:list-item>
          <text:p text:style-name="ol-p-l1"><text:span text:style-name="ol-text"> de begrotingsstaat inzake het agentschap van dit ministerie.</text:span></text:p>
        </text:list-item>
      </text:list>
      <text:p/>
      <text:p text:style-name="p">De in de begrotingsstaten opgenomen begrotingsartikelen worden in onderdeel B van deze memorie van toelichting toegelicht.</text:p>
      <text:p text:style-name="functie">De De Minister-President, Minister van Algemene Zaken</text:p>
      <text:p text:style-name="ondertekening-spacing-large"/>
      <text:p text:style-name="naam"><text:span text:style-name="achternaam">M. Rutte </text:span></text:p>
      <text:p/>
      <text:p text:style-name="page-break"/>
      <text:p text:style-name="section-title-1"><text:bookmark-start text:name="12420951242095"/>B Artikelgewijze toelichting bij de begrotingsartikelen (slotverschillen)<text:bookmark-end text:name="12420951242095"/></text:p>
      <text:p text:style-name="section-title-2"><text:bookmark-start text:name="12421221242122"/>1 Leeswijzer<text:bookmark-end text:name="12421221242122"/></text:p>
      <text:p text:style-name="p">Gelet op de omvang van de begroting worden alle mutaties toegelicht. </text:p>
      <text:p text:style-name="section-title-2"><text:bookmark-start text:name="12421101242110"/>2 Beleidsartikelen<text:bookmark-end text:name="12421101242110"/></text:p>
      <text:p text:style-name="section-title-3">2.1 Ministerie van Algemene Zaken Artikel 1 Eenheid van het algemeen regeringsbeleid</text:p>
      <text:p text:style-name="header-A">Toelichting</text:p>
      <text:p text:style-name="p">De onderuitputting van € 2,2 miljoen wordt met name veroorzaakt door vertragingen in het project AZ-Next. Ook bij de Rijksvoorlichtingsdienst is sprake van lagere uitgaven dan begroot. In 2021 lag wederom volledig de focus op COVID-19, dit heeft geleid tot vertraging van andere projecten. </text:p>
      <text:p text:style-name="section-title-3">2.2 Kabinet van de Koning </text:p>
      <text:p text:style-name="header-A">Toelichting</text:p>
      <text:p text:style-name="p">De onderuitputting bij het Kabinet van de Koning is € 259.000. De materiële uitgaven van het Kabinet van de Koning zijn lager dan oorspronkelijk begroot. Dit is met name veroorzaakt door lagere uitgaven dan verwacht in het kader van de verbetering van de Informatiehuishouding en de invloeden van COVID-19, zoals lagere woon-werk reiskosten en dienstreizen.</text:p>
      <text:p text:style-name="section-title-3">2.3 Commissie van Toezicht op de Inlichtingen-en Veiligheidsdiensten</text:p>
      <text:p text:style-name="header-A">Toelichting</text:p>
      <text:p text:style-name="p">De onderuitputting bij de Commissie van Toezicht op de Inlichtingen-en Veiligheidsdiensten is € 397.000. Dit wordt veroorzaakt door een niet volledig bezette formatie, COVID-19 en lagere ICT-uitgaven dan oorspronkelijk verwach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0:31:27Z</meta:creation-date>
    <meta:user-defined name="DAO.RevisieId" value-type="string">124205800000045</meta:user-defined>
    <meta:user-defined name="OVERHEIDop.KamerstukTypen" value-type="string">Overig</meta:user-defined>
    <meta:user-defined name="OVERHEIDop.indiener" value-type="string">M. Rutte</meta:user-defined>
    <meta:user-defined name="DAO.documentId" value-type="string">1242057</meta:user-defined>
    <dc:title>Memorie van toelichting (1 - TK versie 13 mei)</dc:title>
    <dc:language>nl</dc:language>
  </office:meta>
</office:document-meta>
</file>