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IIA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IIA<text:tab/>Jaarverslag en slotwet Staten-Generaal 2021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104962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Staten-Generaal 2021; Eindverslag</dc:title>
    <meta:user-defined meta:name="OVERHEIDop.ParlID/DC.identifier">kst-36100-IIA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II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Staten-Generaal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Staten-Generaal 2021</meta:user-defined>
    <meta:user-defined meta:name="OVERHEIDop.versieInformatie"/>
  </office:meta>
</office:document-meta>
</file>