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C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s/>C<text:tab/>Jaarverslag en slotwet Provinciefonds 2021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1049642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(<text:span text:style-name="ifm_span_font.italic_size.6.93pt_ifm">voorzitter</text:span>), Doornhof (CDA), Frentrop (Fractie-Frentrop), Meijer (VVD), Nicolaï (PvdD) (<text:span text:style-name="ifm_span_font.italic_size.6.93pt_ifm">ondervoorzitter), </text:span> Rietkerk (CDA), Rosenmöller (GL), De Vries (Fractie-Otten), Keunen (VVD), Van der Linden (Fractie-Nanninga), Van Pareren (Fractie-Nanninga), Raven (OSF), Talsma (CU) en Dessing (FVD).</text:p></text:note-body></text:note>
      </text:h>
      <text:p text:style-name="ifm_p_ifm">Vastgesteld 13 sept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00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0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Provinciefonds 2021; Eindverslag</dc:title>
    <meta:user-defined meta:name="OVERHEIDop.ParlID/DC.identifier">kst-36100-C-A</meta:user-defined>
    <meta:user-defined meta:name="OVERHEIDop.ondernummer">A</meta:user-defined>
    <meta:user-defined meta:name="DCTERMS.W3CDTF/DCTERMS.available">2022-09-20</meta:user-defined>
    <meta:user-defined meta:name="OVERHEIDop.KamerstukTypen/DC.type">Verslag</meta:user-defined>
    <meta:user-defined meta:name="DCTERMS.W3CDTF/OVERHEIDop.datumVergadering"/>
    <meta:user-defined meta:name="OVERHEIDop.dossiernummer">36100-C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Provinciefonds 2021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9-13</meta:user-defined>
    <meta:user-defined meta:name="OVERHEIDop.dossiertitel">Jaarverslag en slotwet Provinciefonds 2021</meta:user-defined>
    <meta:user-defined meta:name="OVERHEIDop.versieInformatie"/>
  </office:meta>
</office:document-meta>
</file>