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B-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B<text:tab/>Jaarverslag en slotwet Gemeentefonds 2021</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8 mei 2022</text:p>
      <text:p text:style-name="ifm_p_mt.3.76mm_ifm">Vandaag, Verantwoordingsdag 2022, publiceren wij ons verantwoordingsonderzoek over 2021. Hierbij bieden wij u de resultaten van ons onderzoek bij het hoofdstuk <text:span text:style-name="ifm_span_font.italic_ifm">Gemeentefonds (B)</text:span> aan, zoals vastgesteld op 9 mei 2022<text:note text:id="ID-1029674-d36e83"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rapport per begrotingshoofdstuk. U kunt onze rapporten vinden op de website www.rekenkamer.nl/verantwoordingsonderzoek-2021.</text:p>
      <text:p text:style-name="ifm_p_mt.3.76mm_ifm">Naast de resultaten van ons departementaal onderzoek, publiceren wij vandaag de <text:span text:style-name="ifm_span_font.italic_ifm">Staat van de rijksverantwoording 2021 </text:span>(Bijlage bij Kamerstuk 36 100, nr. 3). Dit rapport bevat onze verklaring van goedkeuring bij de rijksrekening 2021 en de rijkssaldibalans 2021. Het geeft een rijksbreed beeld van de resultaten van ons verantwoordingsonderzoek over het afgelopen jaar. U kunt dit rapport eveneens vinden op www.rekenkamer.nl/verantwoordingsonderzoek-2021.</text:p>
      <text:p text:style-name="ifm_p_mt.3.76mm_ifm">De rapportages over de andere 22 hoofdstukken en fondsen alsmede de rijksbrede rapportage <text:span text:style-name="ifm_span_font.italic_ifm">Staat van de rijksverantwoording 2021 </text:span>sturen wij u separaat toe.</text:p>
      <text:p text:style-name="ifm_p_mt.3.76mm_ifm">Bij deze brief is een overzicht gevoegd van alle rapporten die wij publiceren op Verantwoordingsdag 2022 (Bijlage bij Kamerstuk 36 10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B, nr. 2<text:tab/><text:page-number text:select-page="current"/></text:p>
      </style:footer>
    </style:master-page>
    <style:master-page xmlns:sdu-fn="http://schema.sdu.nl/2011/07/functions" style:name="Landscape" style:page-layout-name="landscape-margin-text">
      <style:footer>
        <text:p text:style-name="footer">Tweede Kamer, vergaderjaar 2021-2022, 36 100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Gemeentefonds 2021; Brief Algemene Rekenkamer; Aanbieding van het rapport Resultaten verantwoordingsonderzoek 2021 bij het Gemeentefonds</dc:title>
    <meta:user-defined meta:name="OVERHEIDop.ParlID/DC.identifier">kst-36100-B-2</meta:user-defined>
    <meta:user-defined meta:name="OVERHEIDop.ondernummer">2</meta:user-defined>
    <meta:user-defined meta:name="DCTERMS.W3CDTF/DCTERMS.available">2022-05-19</meta:user-defined>
    <meta:user-defined meta:name="OVERHEIDop.KamerstukTypen/DC.type">Brief</meta:user-defined>
    <meta:user-defined meta:name="OVERHEIDop.dossiernummer">36100-B</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1 bij het Gemeentefonds</meta:user-defined>
    <meta:user-defined meta:name="OVERHEIDop.indiener">A.P. Visser</meta:user-defined>
    <meta:user-defined meta:name="OVERHEIDop.dossiertitel">Jaarverslag en slotwet Gemeente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Jaarverslag en slotwet Gemeentefonds 2021; Brief Algemene Rekenkamer; Aanbieding van het rapport Resultaten verantwoordingsonderzoek 2021 bij het Gemeent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