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96-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96<text:tab/>Initiatiefnota van de leden Omtzigt, Kuiken, Azarkan, Dassen, Sylvana Simons en Van der Plas over Recht doen waar recht ontbreekt</text:h>
      <text:h text:style-name="ifm_p_font.bold_size.9.06pt_mt.18.8mm_indent.-58.5mm_ifm" text:outline-level="1">Nr. 9
      <text:tab/>MOTIE VAN DE LEDEN KWINT EN WESTERVELD</text:h>
      <text:p text:style-name="ifm_p_ifm">Voorgesteld tijdens het Notaoverleg van 30 januari 2023</text:p>
      <text:p text:style-name="ifm_p_mt.3.76mm_ifm">De Kamer,</text:p>
      <text:p text:style-name="ifm_p_mt.3.76mm_ifm">gehoord de beraadslaging,</text:p>
      <text:p text:style-name="ifm_p_mt.3.76mm_ifm">verzoekt de regering er binnen vier maanden voor te zorgen dat wanneer een rechtzoekende uitgenodigd wordt bij de Jeugdbeschermingstafel, een zelfgekozen advocaat via de Raad voor Rechtsbijstand wordt toegevoegd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096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096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Omtzigt, Kuiken, Azarkan, Dassen, Sylvana Simons en Van der Plas over Recht doen waar recht ontbreekt; Motie; Motie van de leden Kwint en Westerveld over toevoeging van een zelfgekozen advocaat voor rechtzoekenden via de Raad voor Rechtsbijstand</dc:title>
    <meta:user-defined meta:name="OVERHEIDop.ParlID/DC.identifier">kst-36096-9</meta:user-defined>
    <meta:user-defined meta:name="OVERHEIDop.ondernummer">9</meta:user-defined>
    <meta:user-defined meta:name="DCTERMS.W3CDTF/DCTERMS.available">2023-01-31</meta:user-defined>
    <meta:user-defined meta:name="OVERHEIDop.KamerstukTypen/DC.type">Motie</meta:user-defined>
    <meta:user-defined meta:name="OVERHEIDop.dossiernummer">3609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wint en Westerveld over toevoeging van een zelfgekozen advocaat voor rechtzoekenden via de Raad voor Rechtsbijstand</meta:user-defined>
    <meta:user-defined meta:name="OVERHEIDop.indiener">E.M. Westerveld</meta:user-defined>
    <meta:user-defined meta:name="OVERHEIDop.indiener">J.P. Kwint</meta:user-defined>
    <meta:user-defined meta:name="OVERHEIDop.dossiertitel">Initiatiefnota van de leden Omtzigt, Kuiken, Azarkan, Dassen, Sylvana Simons en Van der Plas over Recht doen waar recht ontbree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30</meta:user-defined>
    <meta:user-defined meta:name="DC.title">Initiatiefnota van de leden Omtzigt, Kuiken, Azarkan, Dassen, Sylvana Simons en Van der Plas over Recht doen waar recht ontbreekt; Motie; Motie van de leden Kwint en Westerveld over toevoeging van een zelfgekozen advocaat voor rechtzoekenden via de Raad voor Rechtsbijst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