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7
      <text:tab/>AMENDEMENT VAN HET LID VAN WIJNGAARDEN C.S.</text:h>
      <text:p text:style-name="ifm_p_ifm">Ontvangen 5 december 2022</text:p>
      <text:p text:style-name="ifm_p_mt.3.76mm_indent.0.13in_ifm">De ondergetekenden stellen het volgende amendement voor:</text:p>
      <text:h text:style-name="ifm_p_mt.5.08mm_ifm" text:outline-level="2">I</text:h>
      <text:p text:style-name="ifm_p_mt.3.76mm_indent.0.13in_ifm">In artikel I, onderdeel G, wordt in het voorgestelde artikel 13ia, derde lid, «acht weken» vervangen door «vijf weken».</text:p>
      <text:h text:style-name="ifm_p_mt.5.08mm_ifm" text:outline-level="2">II</text:h>
      <text:p text:style-name="ifm_p_mt.3.76mm_indent.0.13in_ifm">In artikel I, onderdeel H, wordt in het voorgestelde artikel 13ja, eerste lid, «twaalf weken» vervangen door «acht weken».</text:p>
      <text:h text:style-name="ifm_p_font.bold_mt.5.08mm_page.keep-with-next_ifm" text:outline-level="2">Toelichting</text:h>
      <text:p text:style-name="ifm_p_mt.4.23mm_indent.0.13in_ifm">Als de volledige procedure voor versterkingsmaatregelen in eigen beheer bij de Nationaal Coördinator Groningen wordt gevolgd is de indiener in totaal 32 weken bezig. Na consultatie met uitvoerders zijn de indieners van mening dat deze periode te lang duurt en dat er minder tijd nodig is zonder in te boeten aan veiligheidseisen. Daarom regelt dit amendement dat de periode voor het uitkeren van een vergoeding voor de beoordeling in eigen beheer van acht weken naar vijf weken gaat en de vergoeding voor het uitkeren van de uitvoering van de versterkingsmaatregelen van twaalf weken naar acht weken gaat. De twaalf weken die nodig zijn voor het beoordelen van het ontwerp van de versterkingsmaatregelen blijft ongewijzigd omdat in die fase concreet wordt getoetst of een ontwerp aan de veiligheidseisen voldoet.</text:p>
      <text:p text:style-name="ifm_p_indent.0.13in_ifm">Met dit amendement komt de volledige procedure voor versterkingsmaatregelen op 25 weken uit.</text:p>
      <text:p text:style-name="ifm_p_mt.5.08mm_ifm"><text:line-break/>Van Wijngaarden<text:line-break/><text:line-break/>Agnes<text:s/>Mulder<text:line-break/><text:line-break/>Boulakjar<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7<text:tab/><text:page-number text:select-page="current"/></text:p>
      </style:footer>
    </style:master-page>
    <style:master-page xmlns:sdu-fn="http://schema.sdu.nl/2011/07/functions" style:name="Landscape" style:page-layout-name="landscape-margin-text">
      <style:footer>
        <text:p text:style-name="footer">Tweede Kamer, vergaderjaar 2022-2023, 36 0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Van Wijngaarden c.s. over verkorting van de doorlooptijden</dc:title>
    <meta:user-defined meta:name="OVERHEIDop.ParlID/DC.identifier">kst-36094-17</meta:user-defined>
    <meta:user-defined meta:name="OVERHEIDop.ondernummer">17</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Van Wijngaarden c.s. over verkorting van de doorlooptijden</meta:user-defined>
    <meta:user-defined meta:name="OVERHEIDop.indiener">G.J.M. Segers</meta:user-defined>
    <meta:user-defined meta:name="OVERHEIDop.indiener">F. Boulakjar</meta:user-defined>
    <meta:user-defined meta:name="OVERHEIDop.indiener">A.H. (Agnes) Mulder</meta:user-defined>
    <meta:user-defined meta:name="OVERHEIDop.indiener">J. van Wijngaarde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het voorstel van wet tot wijziging van de Tijdelijke wet Groningen in verband met de versterking van gebouwen in de provincie Groningen (novelle verbetering uitvoerbaarheid); Amendement; Amendement van het lid Van Wijngaarden c.s. over verkorting van de doorloop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