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3
      <text:tab/>AMENDEMENT VAN HET LID BECKERMAN</text:h>
      <text:p text:style-name="ifm_p_ifm">Ontvangen 30 november 2022</text:p>
      <text:p text:style-name="ifm_p_mt.3.76mm_indent.0.13in_ifm">De ondergetekende stelt het volgende amendement voor:</text:p>
      <text:p text:style-name="ifm_p_mt.3.76mm_indent.0.13in_ifm">In artikel I, onderdeel I, wordt het voorgestelde artikel 13n als volgt gewijzigd:</text:p>
      <text:p text:style-name="ifm_p_mt.3.76mm_indent.0.13in_ifm">1.<text:s/>In het eerste lid wordt «Het maken van bezwaar» vervangen door «Juridische bijstand ten behoeve van de aanvraag om vergoeding van schade en de afwikkeling van schade, of van het maken van bezwaar».</text:p>
      <text:p text:style-name="ifm_p_mt.3.76mm_indent.0.13in_ifm">2.<text:s/>In het tweede lid wordt voor «advies van een bouwkundige of financiële deskundige» ingevoegd «juridische bijstand of van» en wordt «in het kader van» vervangen door «, in het kader van het voorbereiden van een versterkingsbesluit en de uitvoering van de versterkingsmaatregelen of van».</text:p>
      <text:h text:style-name="ifm_p_font.bold_mt.5.08mm_page.keep-with-next_ifm" text:outline-level="2">Toelichting</text:h>
      <text:p text:style-name="ifm_p_mt.4.23mm_indent.0.13in_ifm">Het kabinet stelt in de novelle extra voorwaarden aan de juridische ondersteuning voor bewoners, die niet werden gesteld in het aangenomen amendement (Kamerstukken II 2020/21, 35 603, nr. 38).</text:p>
      <text:p text:style-name="ifm_p_mt.3.76mm_indent.0.13in_ifm">De mogelijkheid tot juridische bijstand zowel in de fase waarin een aanvraag voor schadevergoeding wordt gedaan en tijdens de afwikkeling van schade als in de fase waarin een versterkingsbesluit wordt voorbereid en de versterkingsmaatregelen worden uitgevoerd brengt de indiener met dit amendement terug in de we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3<text:tab/><text:page-number text:select-page="current"/></text:p>
      </style:footer>
    </style:master-page>
    <style:master-page xmlns:sdu-fn="http://schema.sdu.nl/2011/07/functions" style:name="Landscape" style:page-layout-name="landscape-margin-text">
      <style:footer>
        <text:p text:style-name="footer">Tweede Kamer, vergaderjaar 2022-2023, 36 0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het verruimen van de mogelijkheden voor juridische ondersteuning</dc:title>
    <meta:user-defined meta:name="OVERHEIDop.ParlID/DC.identifier">kst-36094-13</meta:user-defined>
    <meta:user-defined meta:name="OVERHEIDop.ondernummer">13</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het verruimen van de mogelijkheden voor juridische ondersteuning</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het verruimen van de mogelijkheden voor juridisch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