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2
      <text:tab/>AMENDEMENT VAN HET LID BECKERMAN</text:h>
      <text:p text:style-name="ifm_p_ifm">Ontvangen 29 november 2022</text:p>
      <text:p text:style-name="ifm_p_mt.3.76mm_indent.0.13in_ifm">De ondergetekende stelt het volgende amendement voor:</text:p>
      <text:p text:style-name="ifm_p_mt.3.76mm_indent.0.13in_ifm">In artikel I, onderdeel I, wordt aan het voorgestelde artikel 13n een lid toegevoegd, luidende:</text:p>
      <text:p text:style-name="ifm_p_mt.3.76mm_indent.0.13in_ifm">3.  Voor het maken van bezwaar of het instellen van beroep, bedoeld in het eerste lid, staat het de eigenaar van een gebouw vrij een advocaat of andere rechtens bevoegde deskundige te kiezen om zijn belangen in een gerechtelijke of administratieve procedure te verdedigen, te vertegenwoordigen of te behartigen.</text:p>
      <text:h text:style-name="ifm_p_font.bold_mt.5.08mm_page.keep-with-next_ifm" text:outline-level="2">Toelichting</text:h>
      <text:p text:style-name="ifm_p_mt.4.23mm_indent.0.13in_ifm">Het kabinet stelt in de novelle extra voorwaarden aan de juridische ondersteuning voor bewoners, die niet werden gesteld in het aangenomen amendement.</text:p>
      <text:p text:style-name="ifm_p_mt.3.76mm_indent.0.13in_ifm">De regering verwijst nu naar de Raad voor Rechtsbijstand, maar kan niet aangeven hoe deze regeling eruit komt te zien.</text:p>
      <text:p text:style-name="ifm_p_mt.3.76mm_indent.0.13in_ifm">Het Gasberaad concludeert in haar consultatiereactie dat het «pijnlijk is te moeten constateren dat de rechtspositie van de burger, sinds de schadeafhandeling publiek is geworden, eerder is verslechterd dan verbeterd».<text:note text:id="ID-1063781-d37e123" text:note-class="footnote"><text:note-citation text:label="1 ">1</text:note-citation><text:note-body><text:p text:style-name="ifm_p_font.normal_size.6.93pt_mt..5mm_indent.-0.1161in_mleft.0.1161in_ifm">Consultatiereactie op de Wijziging van de wet tot wijziging van de Tijdelijke Wet Groningen in verband met de versterking van gebouwen in de provincie Groningen, www.internetconsultatie.nl, 23 augustus 2021.</text:p></text:note-body></text:note> Het is daarom noodzakelijk de rechtspositie van bewoners te verstevigen.</text:p>
      <text:p text:style-name="ifm_p_mt.3.76mm_indent.0.13in_ifm">De indiener wil wettelijk borgen dat een gedupeerde recht heeft op een vrije keuze voor een advocaat of andere rechtens bevoegde deskundig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2<text:tab/><text:page-number text:select-page="current"/></text:p>
      </style:footer>
    </style:master-page>
    <style:master-page xmlns:sdu-fn="http://schema.sdu.nl/2011/07/functions" style:name="Landscape" style:page-layout-name="landscape-margin-text">
      <style:footer>
        <text:p text:style-name="footer">Tweede Kamer, vergaderjaar 2022-2023, 36 0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Beckerman over het waarborgen van de vrije keuze voor een advocaat of deskundige</dc:title>
    <meta:user-defined meta:name="OVERHEIDop.ParlID/DC.identifier">kst-36094-12</meta:user-defined>
    <meta:user-defined meta:name="OVERHEIDop.ondernummer">12</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Beckerman over het waarborgen van de vrije keuze voor een advocaat of deskundige</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Wijziging van het voorstel van wet tot wijziging van de Tijdelijke wet Groningen in verband met de versterking van gebouwen in de provincie Groningen (novelle verbetering uitvoerbaarheid); Amendement; Amendement van het lid Beckerman over het waarborgen van de vrije keuze voor een advocaat of deskund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