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8-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8<text:tab/>Wijziging van enkele belastingwetten (Wet aanvullende fiscale koopkrachtmaatregelen 2022)</text:h>
      <text:h text:style-name="ifm_p_font.bold_size.9.06pt_mt.18.8mm_indent.-58.5mm_ifm" text:outline-level="1">Nr. 17
      <text:tab/>MOTIE VAN HET LID STOFFER</text:h>
      <text:p text:style-name="ifm_p_ifm">Voorgesteld 16 juni 2022</text:p>
      <text:p text:style-name="ifm_p_mt.3.76mm_ifm">De Kamer,</text:p>
      <text:p text:style-name="ifm_p_mt.3.76mm_ifm">gehoord de beraadslaging,</text:p>
      <text:p text:style-name="ifm_p_mt.3.76mm_ifm">constaterende dat via de Wet aanvullende fiscale koopkrachtmaatregelen 2022 ruim 2 miljard euro wordt uitgegeven aan compensatie voor de gestegen energie- en brandstofprijzen;</text:p>
      <text:p text:style-name="ifm_p_mt.3.76mm_ifm">constaterende dat er geen evaluatie van de maatregelen is voorzien en dat de effecten op de prijzen niet gemonitord worden;</text:p>
      <text:p text:style-name="ifm_p_mt.3.76mm_ifm">overwegende dat het compensatiebedrag doelmatig en doeltreffend moet worden besteed en zo veel mogelijk terecht moet komen bij huishoudens die dit echt nodig hebben;</text:p>
      <text:p text:style-name="ifm_p_mt.3.76mm_ifm">verzoekt de regering de effecten van de maatregelen zo nauwkeurig mogelijk te monitoren, en daarbij in ieder geval te betrekken hoe de koopkrachtmaatregelen bij de verschillende inkomensgroepen neerslaan en hoe de accijns- en btw-verlagingen doorwerken in de consumentenprijzen, en de Kamer daarover te informer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8, nr. 17<text:tab/><text:page-number text:select-page="current"/></text:p>
      </style:footer>
    </style:master-page>
    <style:master-page xmlns:sdu-fn="http://schema.sdu.nl/2011/07/functions" style:name="Landscape" style:page-layout-name="landscape-margin-text">
      <style:footer>
        <text:p text:style-name="footer">Tweede Kamer, vergaderjaar 2021-2022, 36 08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aanvullende fiscale koopkrachtmaatregelen 2022); Motie; Motie van het lid Stoffer over het monitoren van de effecten van de compensatie voor de gestegen energie- en brandstofprijzen</dc:title>
    <meta:user-defined meta:name="OVERHEIDop.ParlID/DC.identifier">kst-36088-17</meta:user-defined>
    <meta:user-defined meta:name="OVERHEIDop.ondernummer">17</meta:user-defined>
    <meta:user-defined meta:name="DCTERMS.W3CDTF/DCTERMS.available">2022-06-17</meta:user-defined>
    <meta:user-defined meta:name="OVERHEIDop.KamerstukTypen/DC.type">Motie</meta:user-defined>
    <meta:user-defined meta:name="OVERHEIDop.dossiernummer">36088</meta:user-defined>
    <meta:user-defined meta:name="OVERHEIDop.configuratie">https://repository.officiele-overheidspublicaties.nl/MasterConfiguraties/MC-OEP-Kamerstuk-Web/1.3/xml/MC-OEP-Kamerstuk-Web.xml</meta:user-defined>
    <meta:user-defined meta:name="OVERHEIDop.documenttitel">Motie van het lid Stoffer over het monitoren van de effecten van de compensatie voor de gestegen energie- en brandstofprijzen</meta:user-defined>
    <meta:user-defined meta:name="OVERHEIDop.indiener">C. Stoffer</meta:user-defined>
    <meta:user-defined meta:name="OVERHEIDop.dossiertitel">Wijziging van enkele belastingwetten (Wet aanvullende fiscale koopkrachtmaatregel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Wijziging van enkele belastingwetten (Wet aanvullende fiscale koopkrachtmaatregelen 2022); Motie; Motie van het lid Stoffer over het monitoren van de effecten van de compensatie voor de gestegen energie- en brandstofpr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