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 2c en 4 van de Wet verplaatsing bevolking en tot wijziging van die wet (Voortduringswet artikelen 2c en 4 Wvb)</text:h>
      <text:h text:style-name="ifm_p_font.bold_size.9.06pt_mt.18.8mm_indent.-58.5mm_ifm" text:outline-level="1">Nr. 12
      <text:tab/>MOTIE VAN HET LID STOFFER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door de activering van de artikelen 2c en 4 van de Wet verplaatsing bevolking burgemeesters worden verplicht zorg te dragen voor de opvang van Oekraïense vluchtelingen;</text:p>
      <text:p text:style-name="ifm_p_mt.3.76mm_ifm">constaterende dat het kabinet daarnaast onderzoek doet naar de inzet van een dwingend juridisch instrumentarium voor de opvang van asielzoekers;</text:p>
      <text:p text:style-name="ifm_p_mt.3.76mm_ifm">overwegende dat het inzetten van dwang bij de opvang van vluchtelingen onwenselijk is en niet bijdraagt aan het draagvlak voor opvang;</text:p>
      <text:p text:style-name="ifm_p_mt.3.76mm_ifm">verzoekt de regering af te zien van iedere vorm van dwang bij de opvang van Oekraïense vluchtelingen en reguliere asielzoeker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Motie; Motie van het lid Stoffer over afzien van dwang bij de opvang van Oekraïense vluchtelingen en reguliere asielzoekers</dc:title>
    <meta:user-defined meta:name="OVERHEIDop.ParlID/DC.identifier">kst-36081-12</meta:user-defined>
    <meta:user-defined meta:name="OVERHEIDop.ondernummer">12</meta:user-defined>
    <meta:user-defined meta:name="DCTERMS.W3CDTF/DCTERMS.available">2022-07-07</meta:user-defined>
    <meta:user-defined meta:name="OVERHEIDop.KamerstukTypen/DC.type">Motie</meta:user-defined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over afzien van dwang bij de opvang van Oekraïense vluchtelingen en reguliere asielzoekers</meta:user-defined>
    <meta:user-defined meta:name="OVERHEIDop.indiener">C. Stoffer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egels over het voortduren van de werking van de artikelen 2c en 4 van de Wet verplaatsing bevolking en tot wijziging van die wet (Voortduringswet artikelen 2c en 4 Wvb); Motie; Motie van het lid Stoffer over afzien van dwang bij de opvang van Oekraïense vluchtelingen en reguliere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