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inburgering 2021 te wijzigen, om het overgangsrecht aan te passen in verband met het wegnemen van enige hardheden in de Wet inburgering;</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burgering 2021 wordt als volgt gewijzigd:</text:p>
      <text:p text:style-name="ifm_p_mt.3.76mm_indent.no_ifm">A</text:p>
      <text:p text:style-name="ifm_p_mt.3.76mm_indent.0.13in_ifm">In artikel 1, eerste lid, wordt in de alfabetische volgorde ingevoegd:</text:p>
      <text:p text:style-name="ifm_p_indent.0.13in_ifm"> <text:span text:style-name="ifm_span_font.italic_ifm">Wet inburgering:</text:span> de Wet inburgering, zoals die wet luidde de dag voorafgaand aan de inwerkingtreding van deze wet.</text:p>
      <text:p text:style-name="ifm_p_mt.3.76mm_indent.no_ifm">B</text:p>
      <text:p text:style-name="ifm_p_mt.3.76mm_indent.0.13in_ifm">Aan artikel 54 worden vier leden toegevoegd, luidende:</text:p>
      <text:p text:style-name="ifm_p_mt.3.76mm_indent.0.13in_ifm">3.  Een vrijstelling op grond van het bepaalde bij of krachtens artikel 5, eerste lid, onderdeel e, van de Wet inburgering, wordt beschouwd als een vrijstelling als bedoeld in artikel 4, eerste lid, onderdeel d, van deze wet.</text:p>
      <text:p text:style-name="ifm_p_indent.0.13in_ifm">4.  Bij of krachtens algemene maatregel van bestuur kunnen, in afwijking van de bij of krachtens algemene maatregel van bestuur op grond van de artikelen 6, derde lid, 8, eerste lid, aanhef en onderdeel a, en 16, vijfde lid, van de Wet inburgering gestelde regels, ter begunstiging regels worden gesteld:</text:p>
      <text:p text:style-name="ifm_p_indent.0.13in_ifm">a.  omtrent de voorwaarden waaronder en de termijn waarbinnen een ontheffing kan worden afgegeven;</text:p>
      <text:p text:style-name="ifm_p_indent.0.13in_ifm">b.  omtrent de voorwaarden waaronder de termijnen op grond van de artikelen 7a, derde lid, en 7b, derde lid, van de Wet inburgering kunnen worden verlengd;</text:p>
      <text:p text:style-name="ifm_p_indent.0.13in_ifm">c.  waarmee de verplichting om de lening terug te betalen wanneer sprake is van overschrijding van de termijnen, genoemd in de artikelen 7a en 7b, van de Wet inburgering, wordt beperkt of tenietgedaan, en omtrent het vaststellen van de draagkracht ten behoeve van de terugbetaling van de lening.</text:p>
      <text:p text:style-name="ifm_p_indent.0.13in_ifm">5.  Bij of krachtens algemene maatregel van bestuur worden regels gesteld over het aanbieden van begeleiding aan de inburgeringsplichtige op wie de Wet inburgering van toepassing is ter bespoediging van de afronding van de inburgeringsplicht, bedoeld in die wet.</text:p>
      <text:p text:style-name="ifm_p_indent.0.13in_ifm">6.  Bij of krachtens algemene maatregel van bestuur kunnen nadere regels worden gesteld met betrekking tot een goede uitvoering van het eerste lid.</text:p>
      <text:h text:style-name="ifm_p_font.bold_mt.5.08mm_page.keep-with-next_ifm" text:outline-level="2">ARTIKEL<text:s/>II<text:s/></text:h>
      <text:p text:style-name="ifm_p_mt.4.23mm_indent.0.13in_ifm">Deze wet treedt in werking op een bij koninklijk besluit te bepalen tijdstip, dat voor de verschillende artikelen of onderdelen daarvan verschillend kan worden vastgesteld, waarbij:</text:p>
      <text:p text:style-name="ifm_p_indent.0.13in_ifm">a.  het met artikel I, onderdeel B, toegevoegde artikel 54, vierde lid, aanhef en onderdeel c, van de Wet inburgering 2021, voor wat betreft de terugbetalingsverplichting van de lening, terugwerkt tot en met een in dat besluit te bepalen tijdstip, en</text:p>
      <text:p text:style-name="ifm_p_indent.0.13in_ifm">b.  de overige leden, met uitzondering van het vijfde lid, en de onderdelen a en b van het vierde lid, van het met artikel I, onderdeel B, toegevoegde artikel 54 van de Wet inburgering 2021 kunnen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2<text:tab/><text:page-number text:select-page="current"/></text:p>
      </style:footer>
    </style:master-page>
    <style:master-page xmlns:sdu-fn="http://schema.sdu.nl/2011/07/functions" style:name="Landscape" style:page-layout-name="landscape-margin-text">
      <style:footer>
        <text:p text:style-name="footer">Tweede Kamer, vergaderjaar 2021-2022, 36 07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Voorstel van wet; Voorstel van wet</dc:title>
    <meta:user-defined meta:name="OVERHEIDop.ParlID/DC.identifier">kst-36078-2</meta:user-defined>
    <meta:user-defined meta:name="OVERHEIDop.ondernummer">2</meta:user-defined>
    <meta:user-defined meta:name="DCTERMS.W3CDTF/DCTERMS.available">2022-04-15</meta:user-defined>
    <meta:user-defined meta:name="OVERHEIDop.KamerstukTypen/DC.type">Voorstel van wet</meta:user-defined>
    <meta:user-defined meta:name="OVERHEIDop.dossiernummer">36078</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C.E.G. van Gennip</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inburgering 2021 in verband met aanpassing van het overgangsrecht;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